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14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atrijsstraat 14B, 3021RD, vervangen van kozijnen in de voorgevel (aanvraagdatum 19-06-2025, dossiernummer OMV.25.06.0027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7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atrijsstraat 14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39</meta:user-defined>
    <meta:user-defined meta:name="OVERHEIDop.GmbID/DC.identifier">gmb-2025-277739</meta:user-defined>
    <meta:user-defined meta:name="OVERHEIDop.versieInformatie"/>
  </office:meta>
</office:document-meta>
</file>