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ekestege 4, 9147 BR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Noardeast-Fryslân een aanvraag ontvangen voor een omgevingsvergunning op locatie Spoekestege 4, 9147 BR Hantum. De aanvraag is geregistreerd onder zaaknummer 2025-169351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7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9351</meta:user-defined>
    <meta:user-defined meta:name="DCTERMS.abstract">Aanvraag omgevingsvergunning voor het kappen van een boom op locatie Spoekestege 4, 9147 BR Hantum</meta:user-defined>
    <dc:language>nl</dc:language>
    <meta:user-defined meta:name="OVERHEIDop.locatietype/OVERHEIDop.gebiedsmarkering">Punt</meta:user-defined>
    <meta:user-defined meta:name="DC.title">Ontvangst aanvraag omgevingsvergunning Spoekestege 4, 9147 BR Hant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737</meta:user-defined>
    <meta:user-defined meta:name="OVERHEIDop.GmbID/DC.identifier">gmb-2025-277737</meta:user-defined>
    <meta:user-defined meta:name="OVERHEIDop.versieInformatie"/>
  </office:meta>
</office:document-meta>
</file>