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xtra mestopslag door het bouwen van een mestbassin en het aanleggen van een dikke fractie opslag aan Kranenkampsweg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ranenkampsweg 2, het realiseren van extra mestopslag, door het bouwen van een mestbassin en het aanleggen van een dikke fractie opslag, ontvangen 18-6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73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3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xtra mestopslag door het bouwen van een mestbassin en het aanleggen van een dikke fractie opslag aan Kranenkampsweg 2 te Zieuwen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36</meta:user-defined>
    <meta:user-defined meta:name="OVERHEIDop.GmbID/DC.identifier">gmb-2025-277736</meta:user-defined>
    <meta:user-defined meta:name="OVERHEIDop.versieInformatie"/>
  </office:meta>
</office:document-meta>
</file>