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bijgebouw aan Dwarsdijk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Dwarsdijk 6, het bouwen van een nieuw bijgebouw, ontvangen 18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bijgebouw aan Dwarsdijk 6 te Vragend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31</meta:user-defined>
    <meta:user-defined meta:name="OVERHEIDop.GmbID/DC.identifier">gmb-2025-277731</meta:user-defined>
    <meta:user-defined meta:name="OVERHEIDop.versieInformatie"/>
  </office:meta>
</office:document-meta>
</file>