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ilhelm Tellplaats 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Wilhelm Tellplaats 13, 3194HS, verplaatsen van de BSO naar een efficiëntere locatie. Optimaliseren van de beschikbare ruimtes binnen Kindcentrum My Crown.Voldoen aan de toenemende vraag naar kinderopvangplaatsen in de gemeente. Behouden van een veilige en toegankelijke omgeving voor kinderen, ouders en medewerkers (aanvraagdatum 20-06-2025, dossiernummer OMV.25.06.00284)</text:p>
            <text:p text:style-name="common-al">Informatie aangevraagde vergunningen. </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73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3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3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Wilhelm Tellplaats 13</meta:user-defined>
    <meta:user-defined meta:name="DCTERMS.W3CDTF/DCTERMS.available">2025-06-26</meta:user-defined>
    <meta:user-defined meta:name="DCTERMS.W3CDTF/OVERHEIDop.jaargang">2025</meta:user-defined>
    <meta:user-defined meta:name="OVERHEIDop.publicationIssue">277730</meta:user-defined>
    <meta:user-defined meta:name="OVERHEIDop.GmbID/DC.identifier">gmb-2025-277730</meta:user-defined>
    <meta:user-defined meta:name="OVERHEIDop.versieInformatie"/>
  </office:meta>
</office:document-meta>
</file>