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Elst op Stelten. De volgende jaarlijkse ontheff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5-01246</text:p>
            <text:p text:style-name="common-al">
            <text:span text:style-name="nadrukvet">Datum besluit:</text:span> 2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772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2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46</meta:user-defined>
    <meta:user-defined meta:name="DCTERMS.abstract">Betreft: het schenken van alcohol tijdens Elst op Stelten d.d. 25 mei 2026 op locatie Dorpsstraat 28, 6661EL Elst, vergunning verleend op 24 juni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Alcoholwet op locatie Dorpsstraat 28, 6661EL El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28</meta:user-defined>
    <meta:user-defined meta:name="OVERHEIDop.GmbID/DC.identifier">gmb-2025-277728</meta:user-defined>
    <meta:user-defined meta:name="OVERHEIDop.versieInformatie"/>
  </office:meta>
</office:document-meta>
</file>