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urendaal 10, 15, 20, 22, 70 en 7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kozijnen en gevelbekleding van de panden</text:span>
          </text:p>
            <text:p text:style-name="common-al">
            <text:span text:style-name="nadrukvet">
              <text:span text:style-name="nadrukcur"/>
            </text:span>
          </text:p>
            <text:p text:style-name="common-al">
            <text:span text:style-name="nadrukvet">
              <text:span text:style-name="nadrukcur">Ons kenmerk: </text:span>
            </text:span>VTH2025-301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eurendaal 10, 2553 PN 's-Gravenhage, Steurendaal 15, 2553 PL 's-Gravenhage, Steurendaal 20, 2553 PN 's-Gravenhage, Steurendaal 22, 2553 PN 's-Gravenhage, Steurendaal 70, 2553 PP 's-Gravenhage, Steurendaal 76, 2553 PP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7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37</meta:user-defined>
    <meta:user-defined meta:name="DCTERMS.abstract">het gedeeltelijk slopen van de kozijnen en gevelbekleding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teurendaal 10, 15, 20, 22, 70 en 76</meta:user-defined>
    <meta:user-defined meta:name="DCTERMS.W3CDTF/DCTERMS.available">2025-06-26</meta:user-defined>
    <meta:user-defined meta:name="DCTERMS.W3CDTF/OVERHEIDop.jaargang">2025</meta:user-defined>
    <meta:user-defined meta:name="OVERHEIDop.publicationIssue">277724</meta:user-defined>
    <meta:user-defined meta:name="OVERHEIDop.GmbID/DC.identifier">gmb-2025-277724</meta:user-defined>
    <meta:user-defined meta:name="OVERHEIDop.versieInformatie"/>
  </office:meta>
</office:document-meta>
</file>