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verschiesewe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Overschieseweg 33, 3044EE, plaatsen van een tijdelijke mast voor telecommunicatie in ter behoud van dekking en capaciteit (aanvraagdatum 17-06-2025, dossiernummer OMV.25.06.0022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7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Overschieseweg 3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18</meta:user-defined>
    <meta:user-defined meta:name="OVERHEIDop.GmbID/DC.identifier">gmb-2025-277718</meta:user-defined>
    <meta:user-defined meta:name="OVERHEIDop.versieInformatie"/>
  </office:meta>
</office:document-meta>
</file>