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agveld 1, 5411 EP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6-2025 een aanvraag omgevingsvergunning ontvangen.</text:p>
            <text:p text:style-name="common-al">Het betreft een aanvraag op locatie Laagveld 1, 5411 EP Zeeland met omschrijving "vervangen van een schutting (omgevingsplan)".</text:p>
            <text:p text:style-name="common-al">De zaak is geregistreerd onder nummer 57852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771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1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1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78522025</meta:user-defined>
    <meta:user-defined meta:name="DCTERMS.abstract">vervangen van een schutt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agveld 1, 5411 EP Zeela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17</meta:user-defined>
    <meta:user-defined meta:name="OVERHEIDop.GmbID/DC.identifier">gmb-2025-277717</meta:user-defined>
    <meta:user-defined meta:name="OVERHEIDop.versieInformatie"/>
  </office:meta>
</office:document-meta>
</file>