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 Bilderdijklaan 8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uni 2025 heeft de gemeente een aanvraag ontvangen voor het uitbreiden van de kelder, het vergroten van de woning aan de achtergevel, het plaatsen van dakkapellen en het constructief wijzigen van het trappenhuis (technische bouwactiviteit) op locatie Willem Bilderdijklaan 8 in Bussum. De aanvraag is geregistreerd onder zaaknummer Z2025-0000121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771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1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1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219</meta:user-defined>
    <meta:user-defined meta:name="DCTERMS.abstract">Betreft: Aanvraag op locatie Willem Bilderdijklaan 8 in Bussum</meta:user-defined>
    <dc:language>nl</dc:language>
    <meta:user-defined meta:name="OVERHEIDop.locatietype/OVERHEIDop.gebiedsmarkering">Vlak</meta:user-defined>
    <meta:user-defined meta:name="DC.title">Aanvraag omgevingsvergunning Willem Bilderdijklaan 8 in Bussum</meta:user-defined>
    <meta:user-defined meta:name="DCTERMS.W3CDTF/DCTERMS.available">2025-06-26</meta:user-defined>
    <meta:user-defined meta:name="DCTERMS.W3CDTF/OVERHEIDop.jaargang">2025</meta:user-defined>
    <meta:user-defined meta:name="OVERHEIDop.publicationIssue">277715</meta:user-defined>
    <meta:user-defined meta:name="OVERHEIDop.GmbID/DC.identifier">gmb-2025-277715</meta:user-defined>
    <meta:user-defined meta:name="OVERHEIDop.versieInformatie"/>
  </office:meta>
</office:document-meta>
</file>