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Nunspeterweg , tegenover nr.3 "Knollenkamp"</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besloten de volgende aanvraag omgevingsvergunning te verlenen:</text:p>
            <text:p text:style-name="common-al">
            <text:span text:style-name="nadrukvet">Zaaknummer:</text:span> Z2025-0673</text:p>
            <text:p text:style-name="common-al">
            <text:span text:style-name="nadrukvet">Aanvraagtype: </text:span>omgevingsvergunning</text:p>
            <text:p text:style-name="common-al">
            <text:span text:style-name="nadrukvet">Omschrijving:</text:span> het herstel en behoud van de biodiversiteit " Knollenkamp"</text:p>
            <text:p text:style-name="common-al">
            <text:span text:style-name="nadrukvet">Locatie:</text:span> Nunspeterweg , tegenover nr.3 "Knollenkamp"</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gecoördineerde besluitvorming</text:span>
          </text:p>
            <text:p text:style-name="common-al">Waterschap Vallei en Veluwe heeft gelijktijdig een omgevingsvergunning voor een wateractiviteit verleend. De vergunning is verleend voor het aanleggen van een stuw in een oppervlaktewaterlichaam C ter hoogte van de Nunspeterweg/Gortelseweg te Vierhouten.</text:p>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de ontwikkeling van de Knollenkampt</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5 augustus 2025 laten weten dat u het niet eens bent met de vergunning. Dit heet bezwaar maken. U kunt bezwaar maken als het besluit tegen uw belangen ingaat. De termijn voor het indienen van een bezwaar start op 25 juni 2025 bezwaar sturen aan het bestuursorgaan dat het besluit heeft genomen (burgemeester / burgemeester en wethouders) van Nunspeet, Postbus 79, 8070 AB Nunspeet.</text:p>
            <text:p text:style-name="common-al">Het bezwaarschrift moet ondertekend zijn en bestaan uit:</text:p>
            <text:list text:style-name="id1-3-2-1-1-18">
              <text:list-item text:style-override="id1-3-2-1-1-18-1">
                <text:number>•</text:number>
                <text:p text:style-name="al">Het zaaknummer</text:p>
              </text:list-item>
              <text:list-item text:style-override="id1-3-2-1-1-18-2">
                <text:number>•</text:number>
                <text:p text:style-name="al">Uw naam en adres</text:p>
              </text:list-item>
              <text:list-item text:style-override="id1-3-2-1-1-18-3">
                <text:number>•</text:number>
                <text:p text:style-name="al">De datum</text:p>
              </text:list-item>
              <text:list-item text:style-override="id1-3-2-1-1-18-4">
                <text:number>•</text:number>
                <text:p text:style-name="al">Een omschrijving van het besluit waartegen u bezwaar maakt</text:p>
              </text:list-item>
              <text:list-item text:style-override="id1-3-2-1-1-18-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71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1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73</meta:user-defined>
    <meta:user-defined meta:name="DCTERMS.abstract">Besluit op aanvraag omgevingsvergunning voor het herstel en behoud van de biodiversiteit " Knollenkamp"  op locatie  Nunspeterweg , tegenover nr.3 "Knollenkamp",  verleend met Buitenplanse Omgevingsplanactiviteit (BOPA) op 24 juni 2025</meta:user-defined>
    <dc:language>nl</dc:language>
    <meta:user-defined meta:name="DC.title">Gemeente Nunspeet – BOPA_beschikking omgevingsvergunning  Nunspeterweg , tegenover nr.3 "Knollenkamp"</meta:user-defined>
    <meta:user-defined meta:name="OVERHEIDop.datumEindeReactietermijn">2025-08-05</meta:user-defined>
    <meta:user-defined meta:name="OVERHEIDop.terinzageleggingBG">https://jeleefomgeving.nl/inzien/001831185/cc3404fb-508c-4840-b2ad-78244ae0a6bd</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291</meta:user-defined>
    <meta:user-defined meta:name="OVERHEIDop.publicationIssue">277710</meta:user-defined>
    <meta:user-defined meta:name="OVERHEIDop.GmbID/DC.identifier">gmb-2025-277710</meta:user-defined>
    <meta:user-defined meta:name="OVERHEIDop.versieInformatie"/>
  </office:meta>
</office:document-meta>
</file>