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enwedstrijd op 15 juni 2025 van 8.00 uur tot 17.00 uur aan Bosrand 130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Bosrand 130 Geldrop</text:p>
            <text:p text:style-name="common-al">Verzenddatum besluit : 20 januari 2025</text:p>
            <text:p text:style-name="common-al">Omschrijving :  Menwedstrijd op 15 juni 2025 van 8.00 uur tot 17.00 uur.</text:p>
            <text:p text:style-name="common-al">Zaaknummer :  244436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7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44364</meta:user-defined>
    <dc:language>nl</dc:language>
    <meta:user-defined meta:name="OVERHEIDop.locatietype/OVERHEIDop.gebiedsmarkering">Adres</meta:user-defined>
    <meta:user-defined meta:name="DC.title">Toestemming voor Menwedstrijd op 15 juni 2025 van 8.00 uur tot 17.00 uur aan Bosrand 130 te Geldro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71</meta:user-defined>
    <meta:user-defined meta:name="OVERHEIDop.GmbID/DC.identifier">gmb-2025-27771</meta:user-defined>
    <meta:user-defined meta:name="OVERHEIDop.versieInformatie"/>
  </office:meta>
</office:document-meta>
</file>