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Pastoriedijk 1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nabij Pastoriedijk 125, 3195HB, bouwen van 5 woningen (aanvraagdatum 17-06-2025, dossiernummer OMV.25.06.0021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70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Pastoriedijk 1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04</meta:user-defined>
    <meta:user-defined meta:name="OVERHEIDop.GmbID/DC.identifier">gmb-2025-277704</meta:user-defined>
    <meta:user-defined meta:name="OVERHEIDop.versieInformatie"/>
  </office:meta>
</office:document-meta>
</file>