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de gevels aan Eindhovenseweg 26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6-2025 een omgevingsvergunning verleend. De gemeente geeft hiermee toestemming voor het renoveren van de gevels aan Eindhovenseweg 26 5524AR Steensel. Het kenmerk van de gemeente voor deze zaak is 077069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7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59</meta:user-defined>
    <meta:user-defined meta:name="DCTERMS.abstract">renoveren van de gevels</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de gevels aan Eindhovenseweg 26 5524AR Steensel</meta:user-defined>
    <meta:user-defined meta:name="DCTERMS.W3CDTF/DCTERMS.available">2025-06-26</meta:user-defined>
    <meta:user-defined meta:name="DCTERMS.W3CDTF/OVERHEIDop.jaargang">2025</meta:user-defined>
    <meta:user-defined meta:name="OVERHEIDop.publicationIssue">277701</meta:user-defined>
    <meta:user-defined meta:name="OVERHEIDop.GmbID/DC.identifier">gmb-2025-277701</meta:user-defined>
    <meta:user-defined meta:name="OVERHEIDop.versieInformatie"/>
  </office:meta>
</office:document-meta>
</file>