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veranda, Schuppert 7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deze Omgevingsvergunning bekend gemaakt aan de aanvrager van de vergunning:</text:p>
            <text:p text:style-name="common-al">Schuppert 7, 7244NH Barchem, het plaatsen van een veranda, Z2025-0076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7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60</meta:user-defined>
    <meta:user-defined meta:name="DCTERMS.abstract">Z2025-00760 Schuppert 7, 7244NH Barchem</meta:user-defined>
    <dc:language>nl</dc:language>
    <meta:user-defined meta:name="DC.title">Bekendgemaakte Omgevingsvergunning met Buitenplanse OmgevingsPlan Activiteit (BOPA) voor het plaatsen van een veranda, Schuppert 7, 7244NH Barchem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290</meta:user-defined>
    <meta:user-defined meta:name="OVERHEIDop.publicationIssue">277700</meta:user-defined>
    <meta:user-defined meta:name="OVERHEIDop.GmbID/DC.identifier">gmb-2025-277700</meta:user-defined>
    <meta:user-defined meta:name="OVERHEIDop.versieInformatie"/>
  </office:meta>
</office:document-meta>
</file>