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3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besluit genomen op de aanvraag voor een omgevingsvergunning met zaaknummer <text:span text:style-name="nadrukvet">310896</text:span>.</text:p>
            <text:p text:style-name="common-al">De zaak betreft locatie Waalreseweg 35 5554HA Valkenswaard en heeft de omschrijving "kappen 2 bomen". De vergunning is vergunningsvrij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76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0896</meta:user-defined>
    <meta:user-defined meta:name="DCTERMS.abstract">kappen 2 bomen, Waalreseweg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aalreseweg 35, 5554HA Valkenswa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99</meta:user-defined>
    <meta:user-defined meta:name="OVERHEIDop.GmbID/DC.identifier">gmb-2025-277699</meta:user-defined>
    <meta:user-defined meta:name="OVERHEIDop.versieInformatie"/>
  </office:meta>
</office:document-meta>
</file>