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estaand object transformeren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283 </text:p>
            <text:p text:style-name="common-al"> Omschrijving: bestaand object transformeren naar een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20 5644NG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2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2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6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83</meta:user-defined>
    <meta:user-defined meta:name="DCTERMS.abstract">bestaand object transformeren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estaand object transformeren naar een woning</meta:user-defined>
    <meta:user-defined meta:name="OVERHEIDop.datumEindeReactietermijn">2025-08-06</meta:user-defined>
    <meta:user-defined meta:name="OVERHEIDop.terinzageleggingBG">https://publicaties.eindhoven.nl/dossier/EHV-ZP2025-002283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96</meta:user-defined>
    <meta:user-defined meta:name="OVERHEIDop.GmbID/DC.identifier">gmb-2025-277696</meta:user-defined>
    <meta:user-defined meta:name="OVERHEIDop.versieInformatie"/>
  </office:meta>
</office:document-meta>
</file>