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ijnwerker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chrijnwerkerstraat 13, 3194AE, uitbreiden van een kantoor door het dichtmaken van een overdekte buitenruimte (aanvraagdatum 19-06-2025, dossiernummer OMV.25.06.0027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6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rijnwerkerstraat 13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95</meta:user-defined>
    <meta:user-defined meta:name="OVERHEIDop.GmbID/DC.identifier">gmb-2025-277695</meta:user-defined>
    <meta:user-defined meta:name="OVERHEIDop.versieInformatie"/>
  </office:meta>
</office:document-meta>
</file>