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67-3 1076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r plaatse van de vierde verdieping</text:p>
            <text:p text:style-name="common-al">Zaakadres: Achillesstraat 67-3 1076PW Amsterdam</text:p>
            <text:p text:style-name="common-al">Datum ontvangst: 24-04-2025</text:p>
            <text:p text:style-name="common-al">Zaaknummer: Z2025-017791</text:p>
            <text:p text:style-name="common-al">DSO-nummer: 20250424009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91</meta:user-defined>
    <meta:user-defined meta:name="DCTERMS.abstract">realiseren van een dakterras ter plaats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67-3 1076PW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92</meta:user-defined>
    <meta:user-defined meta:name="OVERHEIDop.GmbID/DC.identifier">gmb-2025-277692</meta:user-defined>
    <meta:user-defined meta:name="OVERHEIDop.versieInformatie"/>
  </office:meta>
</office:document-meta>
</file>