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eldhofstraat 51/51A, 6471CD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wijzigen van de bestemming van cafe naar wonen buiten behandeling gelaten. De aanvraag heeft betrekking op de locatie Veldhofstraat 51/51A, 6471CD Eygelshoven. Het besluit is op 24 juni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76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Besluit op locatie Veldhofstraat 51, 6471CD Eygelshoven</meta:user-defined>
    <dc:language>nl</dc:language>
    <meta:user-defined meta:name="OVERHEIDop.locatietype/OVERHEIDop.gebiedsmarkering">Vlak</meta:user-defined>
    <meta:user-defined meta:name="DC.title">Buiten behandelingstelling Veldhofstraat 51/51A, 6471CD Eygels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8</meta:user-defined>
    <meta:user-defined meta:name="OVERHEIDop.GmbID/DC.identifier">gmb-2025-277688</meta:user-defined>
    <meta:user-defined meta:name="OVERHEIDop.versieInformatie"/>
  </office:meta>
</office:document-meta>
</file>