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puthof 14, 4125 V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mgevingsvergunning (regulier) ontvangen voor het perceel Waterputhof 14, 4125 VB Hoef en Haag. De aanvraag is geregistreerd onder zaaknummer OVR-2025-008171. De aanvraag betreft het plaatsen van een dakkapel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6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71</meta:user-defined>
    <dc:language>nl</dc:language>
    <meta:user-defined meta:name="OVERHEIDop.locatietype/OVERHEIDop.gebiedsmarkering">Punt</meta:user-defined>
    <meta:user-defined meta:name="DC.title">Ingekomen aanvraag omgevingsvergunning Waterputhof 14, 4125 VB Hoef en Haa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7</meta:user-defined>
    <meta:user-defined meta:name="OVERHEIDop.GmbID/DC.identifier">gmb-2025-277687</meta:user-defined>
    <meta:user-defined meta:name="OVERHEIDop.versieInformatie"/>
  </office:meta>
</office:document-meta>
</file>