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daken van 91 woningen op de locaties Tolweg, Piet Leffertsstraat, Zuster Dina Brondersstraat, Willem Draijerstraat en Matthijs Molenaarstraat te Zandvoort, verzonden 23 juni 2025, zaaknummer ODIJ-Z-25-157798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Tijdens de behandeling van de aanvraag is de omschrijving gewijzigd van 97 woningen naar 91 woningen. Omgevingsdienst IJmond geeft hiermee toestemming voor het verduurzamen van de daken van 91 woningen op de locaties Tolweg, Piet Leffertsstraat, Zuster Dina Brondersstraat, Willem Draijerstraat en Matthijs Molenaarstraat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6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77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de daken van 91 woningen op de locaties Tolweg, Piet Leffertsstraat, Zuster Dina Brondersstraat, Willem Draijerstraat en Matthijs Molenaarstraat te Zandvoort, verzonden 23 juni 2025, zaaknummer ODIJ-Z-25-157798</meta:user-defined>
    <meta:user-defined meta:name="DCTERMS.W3CDTF/DCTERMS.available">2025-06-26</meta:user-defined>
    <meta:user-defined meta:name="DCTERMS.W3CDTF/OVERHEIDop.jaargang">2025</meta:user-defined>
    <meta:user-defined meta:name="OVERHEIDop.publicationIssue">277686</meta:user-defined>
    <meta:user-defined meta:name="OVERHEIDop.GmbID/DC.identifier">gmb-2025-277686</meta:user-defined>
    <meta:user-defined meta:name="OVERHEIDop.versieInformatie"/>
  </office:meta>
</office:document-meta>
</file>