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legria Festival incl art 35 - Ketelhui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432</text:p>
            <text:p text:style-name="common-al">Omschrijving: Alegria Festival</text:p>
            <text:p text:style-name="common-al">Datum evenement:12 en 13 juli 2025</text:p>
            <text:p text:style-name="common-al">Locatie: Ketelhuisplein</text:p>
            <text:p text:style-name="common-al">Soort aanvraag: A-evenement, Ontheffing art. 35 Alcoholwet</text:p>
            <text:p text:style-name="common-al">Besluit: Verleend</text:p>
            <text:p text:style-name="common-al">Besluitdatum: 23-06-2025</text:p>
            <text:p text:style-name="common-al">Heeft u direct belang bij deze beslissing? Dan kunt u binnen zes weken, na 24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68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8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8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432</meta:user-defined>
    <meta:user-defined meta:name="DCTERMS.abstract">Alegria Festival incl art 35 - Ketelhuisplein - 12 en 13 jul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Alegria Festival incl art 35 - Ketelhuisplei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84</meta:user-defined>
    <meta:user-defined meta:name="OVERHEIDop.GmbID/DC.identifier">gmb-2025-277684</meta:user-defined>
    <meta:user-defined meta:name="OVERHEIDop.versieInformatie"/>
  </office:meta>
</office:document-meta>
</file>