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dijk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ieuwedijk 30, 3195GE, transformeren van het kantoorgebouw naar 2 woningen (aanvraagdatum 19-06-2025, dossiernummer OMV.25.06.0027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6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ieuwedijk 30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82</meta:user-defined>
    <meta:user-defined meta:name="OVERHEIDop.GmbID/DC.identifier">gmb-2025-277682</meta:user-defined>
    <meta:user-defined meta:name="OVERHEIDop.versieInformatie"/>
  </office:meta>
</office:document-meta>
</file>