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onfunctie, van Veensveldweg 1 7951NL Staphorst, Staphorst AR 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van Veensveldweg 1 7951NL Staphorst,  Staphorst AR 6407</text:p>
            <text:p text:style-name="common-al">
            <text:span text:style-name="nadrukvet">Zaakomschrijving:</text:span> Het vergroten van de woonfunctie</text:p>
            <text:p text:style-name="common-al">
            <text:span text:style-name="nadrukvet">Zaaknummer:</text:span> Z/STH25/0546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6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76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656</meta:user-defined>
    <meta:user-defined meta:name="DCTERMS.abstract">Het vergroten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onfunctie, van Veensveldweg 1 7951NL Staphorst, Staphorst AR 640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681</meta:user-defined>
    <meta:user-defined meta:name="OVERHEIDop.GmbID/DC.identifier">gmb-2025-277681</meta:user-defined>
    <meta:user-defined meta:name="OVERHEIDop.versieInformatie"/>
  </office:meta>
</office:document-meta>
</file>