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weg 85 1021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constructief realiseren van een trapsparing en aanpassen van de spant op de derde verdieping</text:p>
            <text:p text:style-name="common-al">Zaakadres: Adelaarsweg 85 1021BW Amsterdam</text:p>
            <text:p text:style-name="common-al">Datum ontvangst: 16-06-2025</text:p>
            <text:p text:style-name="common-al">Zaaknummer: Z2025-025593</text:p>
            <text:p text:style-name="common-al">DSO-nummer: 20250616002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7679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679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593</meta:user-defined>
    <meta:user-defined meta:name="DCTERMS.abstract">constructief realiseren van een trapsparing en aanpassen van de spant op de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elaarsweg 85 1021BW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679</meta:user-defined>
    <meta:user-defined meta:name="OVERHEIDop.GmbID/DC.identifier">gmb-2025-277679</meta:user-defined>
    <meta:user-defined meta:name="OVERHEIDop.versieInformatie"/>
  </office:meta>
</office:document-meta>
</file>