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woongebouw met 147 appartementen en eengezinswoningen, (Elzenhagen Zuid, noordbuurt kavel NN2)</text:p>
            <text:p text:style-name="common-al">Zaakadres:</text:p>
            <text:p text:style-name="common-al">Datum ontvangst: 19-05-2025</text:p>
            <text:p text:style-name="common-al">Zaaknummer: Z2025-021674</text:p>
            <text:p text:style-name="common-al">DSO-nummer: 20250519017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6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74</meta:user-defined>
    <meta:user-defined meta:name="DCTERMS.abstract">Woongebouw met 147 appartementen en eengezinswoningen, (Elzenhagen Zuid, noordbuurt kavel NN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76</meta:user-defined>
    <meta:user-defined meta:name="OVERHEIDop.GmbID/DC.identifier">gmb-2025-277676</meta:user-defined>
    <meta:user-defined meta:name="OVERHEIDop.versieInformatie"/>
  </office:meta>
</office:document-meta>
</file>