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0 juli 2025 tot en met 14 juli 2025 ter hoogte van Zwaansvliet 16, 1462NE Middenbeemster</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melding ontvangen voor het plaatsen van een container van 10 juli 2025 tot en met 14 juli 2025 ter hoogte van Zwaansvliet 16, 1462NE Middenbeemster. De melding is geregistreerd onder zaaknummer Z2025-0000261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6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15</meta:user-defined>
    <meta:user-defined meta:name="DCTERMS.abstract">Betreft: melding op locatie Zwaansvliet thv nr 16, 1462NE Middenbeemster</meta:user-defined>
    <dc:language>nl</dc:language>
    <meta:user-defined meta:name="OVERHEIDop.locatietype/OVERHEIDop.gebiedsmarkering">Punt</meta:user-defined>
    <meta:user-defined meta:name="DC.title">Melding plaatsen container van 10 juli 2025 tot en met 14 juli 2025 ter hoogte van Zwaansvliet 16, 1462NE Middenbeemster</meta:user-defined>
    <meta:user-defined meta:name="DCTERMS.W3CDTF/DCTERMS.available">2025-06-26</meta:user-defined>
    <meta:user-defined meta:name="DCTERMS.W3CDTF/OVERHEIDop.jaargang">2025</meta:user-defined>
    <meta:user-defined meta:name="OVERHEIDop.publicationIssue">277674</meta:user-defined>
    <meta:user-defined meta:name="OVERHEIDop.GmbID/DC.identifier">gmb-2025-277674</meta:user-defined>
    <meta:user-defined meta:name="OVERHEIDop.versieInformatie"/>
  </office:meta>
</office:document-meta>
</file>