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3-4-1-1">
      <style:table-column-properties/>
    </style:style>
    <style:style style:family="table-column" style:parent-style-name="colspec" style:name="id1-3-2-2-3-4-3-4-1-2">
      <style:table-column-properties/>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4-3-1-1">
      <style:table-column-properties/>
    </style:style>
    <style:style style:family="table-column" style:parent-style-name="colspec" style:name="id1-3-2-2-3-5-4-3-1-2">
      <style:table-column-properties/>
    </style:style>
    <style:style style:family="table-column" style:parent-style-name="colspec" style:name="id1-3-2-2-3-5-4-3-1-3">
      <style:table-column-properties/>
    </style:style>
    <style:style style:family="table-column" style:parent-style-name="colspec" style:name="id1-3-2-2-3-5-4-3-1-4">
      <style:table-column-properties/>
    </style:style>
    <text:list-style style:name="id1-3-2-2-3-5-4-5">
      <text:list-level-style-bullet text:bullet-char="•" text:level="1">
        <style:list-level-properties text:min-label-width="10mm"/>
      </text:list-level-style-bullet>
    </text:list-style>
    <text:list-style style:name="id1-3-2-2-3-5-4-5-1">
      <text:list-level-style-bullet text:bullet-char="•" text:level="1">
        <style:list-level-properties text:min-label-width="10mm"/>
      </text:list-level-style-bullet>
    </text:list-style>
    <text:list-style style:name="id1-3-2-2-3-5-4-5-2">
      <text:list-level-style-bullet text:bullet-char="•" text:level="1">
        <style:list-level-properties text:min-label-width="10mm"/>
      </text:list-level-style-bullet>
    </text:list-style>
    <text:list-style style:name="id1-3-2-2-3-5-4-5-3">
      <text:list-level-style-bullet text:bullet-char="•" text:level="1">
        <style:list-level-properties text:min-label-width="10mm"/>
      </text:list-level-style-bullet>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deelfietsen en deelscooters gemeente Zwolle 2025</text:p>
      <text:section text:name="regeling_id1-3-2" text:style-name="regeling">
        <text:section text:name="aanhef_id1-3-2-1" text:style-name="aanhef">
          <text:section text:name="preambule_id1-3-2-1-1" text:style-name="preambule">
            <text:p text:style-name="al">Gemeente Zwolle, bekendmaking Beleidsregels deelfietsen en deelscooters gemeente Zwolle 2025.</text:p>
            <text:p text:style-name="al">Burgemeester en wethouders van de gemeente Zwolle,</text:p>
            <text:p text:style-name="al">Besluiten op 10 juni 2025</text:p>
            <text:p text:style-name="al">De beleidsregel deelfietsen en deelscooters gemeente Zwolle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Voor de toepassing van deze beleidsregel wordt verstaan onder: </text:p>
                  <text:list text:style-name="id1-3-2-2-1-2-2-3">
                    <text:list-item text:style-override="id1-3-2-2-1-2-2-3-1">
                      <text:number>a.</text:number>
                      <text:p text:style-name="al">
                    <text:span text:style-name="nadrukvet">College</text:span>: het college van burgemeester en wethouders van gemeente Zwolle. </text:p>
                    </text:list-item>
                    <text:list-item text:style-override="id1-3-2-2-1-2-2-3-2">
                      <text:number>b.</text:number>
                      <text:p text:style-name="al">
                    <text:span text:style-name="nadrukvet">Commerciële doeleinden</text:span>: het bedrijfsmatig aanbieden van deelvoertuigen of diensten met winstoogmerk. </text:p>
                    </text:list-item>
                    <text:list-item text:style-override="id1-3-2-2-1-2-2-3-3">
                      <text:number>c.</text:number>
                      <text:p text:style-name="al">
                    <text:span text:style-name="nadrukvet">(Elektrische) Deelfiets</text:span>: fietsen met een maximale lengte van 2 meter met of zonder trapondersteuning als bedoeld in artikel 1, eerste lid, onder ea, van de Wegenverkeerswet 1994, zijnde fietsen die zijn voorzien van een elektrische hulpmotor met een nominaal continu vermogen van maximaal 0,25 kW en waarvan de aandrijfkracht geleidelijk vermindert en tenslotte wordt onderbroken wanneer het voertuig een snelheid van 25 km/h bereikt, of eerder, indien de bestuurder ophoudt met trappen. De deelfiets wordt herhaaldelijk voor korte duur (tijd) en tegen betaling in een netwerk wordt aangeboden door een commerciële aanbieder;</text:p>
                    </text:list-item>
                    <text:list-item text:style-override="id1-3-2-2-1-2-2-3-4">
                      <text:number>d.</text:number>
                      <text:p text:style-name="al">
                    <text:span text:style-name="nadrukvet">Deelscooter</text:span>: snorfiets, als bedoeld in artikel 1 van het RVV 1990, zijnde een bromfiets die blijkens de gegevens in het kentekenregister is geconstrueerd voor een maximumsnelheid die niet meer bedraagt dan 25 km per uur en is voorzien van een elektromotor dan wel een bromfiets, als bedoeld in artikel 1 van de Wegenverkeerswet 1994, zijnde een motorrijtuig op twee wielen, met een door de constructie bepaalde maximumsnelheid van niet meer dan 45 km/h, uitgerust met een elektromotor met een nominaal continu maximumvermogen van niet meer dan 4 kW. De deelscooter wordt herhaaldelijk voor korte duur (tijd) en tegen betaling in een netwerk wordt aangeboden door een commerciële aanbieder;</text:p>
                    </text:list-item>
                    <text:list-item text:style-override="id1-3-2-2-1-2-2-3-5">
                      <text:number>e.</text:number>
                      <text:p text:style-name="al">
                    <text:span text:style-name="nadrukvet">Deelvoertuig</text:span>: voertuigen als bedoeld in artikel 1 van het Reglement verkeersregels en verkeerstekens 1990 (RVV1990), die op een openbare plaats ter beschikking worden gesteld om, herhaald en opeenvolgend gezamenlijk gebruikt te worden, op grond van een overeenkomst tussen natuurlijke en rechtspersonen en/of één of meerdere aanbieder(s) al dan niet tegen betaling of anderszins met commerciële doeleinden. In de Beleidsregels deelfietsen en deelscooters gemeente Zwolle 2025 is dit een verzamelterm voor (elektrische) deelfiets en deelscooter.</text:p>
                    </text:list-item>
                    <text:list-item text:style-override="id1-3-2-2-1-2-2-3-6">
                      <text:number>f.</text:number>
                      <text:p text:style-name="al">
                    <text:span text:style-name="nadrukvet">Hub</text:span>: Een plek in de openbare ruimte waar deelmobiliteit wordt aangeboden en waar voertuigen weer naar terug gebracht moeten worden. De plek kan zowel fysiek worden aangeduid als digitaal worden afgebakend. </text:p>
                    </text:list-item>
                    <text:list-item text:style-override="id1-3-2-2-1-2-2-3-7">
                      <text:number>g.</text:number>
                      <text:p text:style-name="al">
                    <text:span text:style-name="nadrukvet">Openbare plaats</text:span>: Definitie conform artikel 1 van de Wet openbare manifestaties. </text:p>
                    </text:list-item>
                    <text:list-item text:style-override="id1-3-2-2-1-2-2-3-8">
                      <text:number>h.</text:number>
                      <text:p text:style-name="al">
                    <text:span text:style-name="nadrukvet">Verboden gebied</text:span>: het gebied binnen welke grenzen het college heeft bepaald dat deelvoertuigen niet geparkeerd en niet aangeboden mogen worden. Het gebied is opgenomen op een dynamische kaart. </text:p>
                    </text:list-item>
                    <text:list-item text:style-override="id1-3-2-2-1-2-2-3-9">
                      <text:number>i.</text:number>
                      <text:p text:style-name="al">
                    <text:span text:style-name="nadrukvet">Vergunning</text:span>: vergunning als bedoeld in artikel 5:3 van de Algemene Plaatselijke Verordening. </text:p>
                    </text:list-item>
                    <text:list-item text:style-override="id1-3-2-2-1-2-2-3-10">
                      <text:number>j.</text:number>
                      <text:p text:style-name="al">
                    <text:span text:style-name="nadrukvet">Vergunninghouder</text:span>: degene aan wie op basis van zijn aanvraag vergunning is verleend. </text:p>
                    </text:list-item>
                    <text:list-item text:style-override="id1-3-2-2-1-2-2-3-11">
                      <text:number>k.</text:number>
                      <text:p text:style-name="al">
                    <text:span text:style-name="nadrukvet">Verordening</text:span>: Algemene plaatselijke verordening Zwolle 2024 (APV). </text:p>
                    </text:list-item>
                    <text:list-item text:style-override="id1-3-2-2-1-2-2-3-12">
                      <text:number>l.</text:number>
                      <text:p text:style-name="al">
                    <text:span text:style-name="nadrukvet">Wachtlijst</text:span>: Lijst van niet vergunde aanvragers voor een vergunning om deelvoertuigen op een openbare plaats aan te bied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weigeren vergunning</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
                  <text:number>1.</text:number>
                  <text:p text:style-name="al">Het is verboden zonder vergunning van het college op een openbare plaats deelvoertuigen bedrijfsmatig ter gebruik aan derden aan te bieden tegen betaling of anderszins met commerciële doeleinden.</text:p>
                </text:list-item>
                <text:list-item text:style-override="id1-3-2-2-2-2-3">
                  <text:number>2.</text:number>
                  <text:p text:style-name="al">Het college verleent uitsluitend vergunningen voor elektrische deelscooters en (elektrische) deelfiets. </text:p>
                </text:list-item>
                <text:list-item text:style-override="id1-3-2-2-2-2-4">
                  <text:number>3.</text:number>
                  <text:p text:style-name="al">Het college kan voor dezelfde periode een vergunning verlenen voor de volgende voertuigen:</text:p>
                  <text:list text:style-name="id1-3-2-2-2-2-4-3">
                    <text:list-item text:style-override="id1-3-2-2-2-2-4-3-1">
                      <text:number>a.</text:number>
                      <text:p text:style-name="al">1 vergunninghouder voor de uitgifte van elektrische deelscooters</text:p>
                    </text:list-item>
                    <text:list-item text:style-override="id1-3-2-2-2-2-4-3-2">
                      <text:number>b.</text:number>
                      <text:p text:style-name="al">1 vergunninghouder voor de uitgifte van (elektrische) deelfietsen;</text:p>
                    </text:list-item>
                  </text:list>
                </text:list-item>
                <text:list-item text:style-override="id1-3-2-2-2-2-5">
                  <text:number>4.</text:number>
                  <text:p text:style-name="al">Een vergunning wordt verstrekt voor een periode van 4 jaar en 7 maanden.</text:p>
                </text:list-item>
                <text:list-item text:style-override="id1-3-2-2-2-2-6">
                  <text:number>5.</text:number>
                  <text:p text:style-name="al">De vergunning is niet overdraagbaar.</text:p>
                </text:list-item>
                <text:list-item text:style-override="id1-3-2-2-2-2-7">
                  <text:number>6.</text:number>
                  <text:p text:style-name="al">Het college kan bij het tussentijds vrijkomen van de vergunning voor de resterende tijd van de vrijgekomen vergunning andere aanvragers, op basis van de volgorde op een wachtlijst, een vergunning verlenen. Mits de resterende tijd van de vrijgekomen vergunning langer is dan zes maanden. De wachtlijst vervalt bij een nieuwe openbare inschrijving. </text:p>
                </text:list-item>
                <text:list-item text:style-override="id1-3-2-2-2-2-8">
                  <text:number>7.</text:number>
                  <text:p text:style-name="al">De vergunninghouder heeft als hoofdactiviteit het aanbieden van (deel)mobiliteit. Dit moet blijken uit de statuten en het feitelijk handelen van de vergunninghouder.</text:p>
                </text:list-item>
                <text:list-item text:style-override="id1-3-2-2-2-2-9">
                  <text:number>8.</text:number>
                  <text:p text:style-name="al">Het servicegebied is het gehele daarvoor aangegeven gebied, zoals aangegeven in artikel 3.4 lid 4 en 5, van de gemeente Zwolle binnen de bebouwde kom. Het is vergunninghouder toegestaan om het servicegebied te vergroten buiten de bebouwde kom van Zwolle en tevens buiten de gemeentegrenzen. Mits andere gemeenten hier toestemming voor verlenen. </text:p>
                </text:list-item>
              </text:list>
            </text:section>
            <text:section text:name="artikel_id1-3-2-2-2-3" text:style-name="artikel">
              <text:p text:style-name="artikel_kop_titel"><text:span text:style-name="artikel_kop_label">Artikel</text:span> <text:span text:style-name="artikel_kop_nr">2.2</text:span> Aanvraagvereisten (toelatingsvoorwaarden) en procedure</text:p>
              <text:list text:style-name="id1-3-2-2-2-3-2">
                <text:list-item text:style-override="id1-3-2-2-2-3-2">
                  <text:number>1.</text:number>
                  <text:p text:style-name="al">De aanvrager dient de vergunning aan te vragen onder overlegging van: </text:p>
                  <text:list text:style-name="id1-3-2-2-2-3-2-3">
                    <text:list-item text:style-override="id1-3-2-2-2-3-2-3-1">
                      <text:number>a.</text:number>
                      <text:p text:style-name="al">een uittreksel van de inschrijving bij de Kamer van Koophandel of bij een gelijkwaardig register in een EU-lidstaat; </text:p>
                    </text:list-item>
                    <text:list-item text:style-override="id1-3-2-2-2-3-2-3-2">
                      <text:number>b.</text:number>
                      <text:p text:style-name="al">Kopie ID/paspoort en contactgegevens van de zaakvoerder(s), bestuurders(s) en/of vennoten;</text:p>
                    </text:list-item>
                    <text:list-item text:style-override="id1-3-2-2-2-3-2-3-3">
                      <text:number>c.</text:number>
                      <text:p text:style-name="al">Contactgegevens van minstens twee contactpersonen;</text:p>
                    </text:list-item>
                    <text:list-item text:style-override="id1-3-2-2-2-3-2-3-4">
                      <text:number>d.</text:number>
                      <text:p text:style-name="al">een implementatieplan;</text:p>
                    </text:list-item>
                    <text:list-item text:style-override="id1-3-2-2-2-3-2-3-5">
                      <text:number>e.</text:number>
                      <text:p text:style-name="al">een herverdelingsplan van de deelvoertuigen; </text:p>
                    </text:list-item>
                    <text:list-item text:style-override="id1-3-2-2-2-3-2-3-6">
                      <text:number>f.</text:number>
                      <text:p text:style-name="al">een onderhoudsplan; </text:p>
                    </text:list-item>
                    <text:list-item text:style-override="id1-3-2-2-2-3-2-3-7">
                      <text:number>g.</text:number>
                      <text:p text:style-name="al">een beschikbaarheidsplan;</text:p>
                    </text:list-item>
                    <text:list-item text:style-override="id1-3-2-2-2-3-2-3-8">
                      <text:number>h.</text:number>
                      <text:p text:style-name="al">een veiligheidsplan;</text:p>
                    </text:list-item>
                    <text:list-item text:style-override="id1-3-2-2-2-3-2-3-9">
                      <text:number>i.</text:number>
                      <text:p text:style-name="al">een dataplan; </text:p>
                    </text:list-item>
                    <text:list-item text:style-override="id1-3-2-2-2-3-2-3-10">
                      <text:number>j.</text:number>
                      <text:p text:style-name="al">een voorbeeld evaluatierapportage; </text:p>
                    </text:list-item>
                    <text:list-item text:style-override="id1-3-2-2-2-3-2-3-11">
                      <text:number>k.</text:number>
                      <text:p text:style-name="al">een klachtenplan. </text:p>
                    </text:list-item>
                  </text:list>
                </text:list-item>
                <text:list-item text:style-override="id1-3-2-2-2-3-3">
                  <text:number>2.</text:number>
                  <text:p text:style-name="al">In het implementatieplan moet in elk geval ingegaan worden op de visie van de aanbieder om deelmobiliteit te plaatsen in Zwolle.</text:p>
                </text:list-item>
                <text:list-item text:style-override="id1-3-2-2-2-3-4">
                  <text:number>3.</text:number>
                  <text:p text:style-name="al">Een herverdelingsplan biedt inzicht in hoe en in welke frequentie de aanvrager zijn deelvoertuigen zal (her)verdelen over de aangewezen gebieden binnen de gemeente waar de deelvoertuigen mogen worden aangeboden. Het gaat dan om het (her)verdelen van hinderlijk geparkeerde voertuigen alsmede een ingroeipad voor de introductie van de deelvoertuigen. </text:p>
                </text:list-item>
                <text:list-item text:style-override="id1-3-2-2-2-3-5">
                  <text:number>4.</text:number>
                  <text:p text:style-name="al">Een onderhoudsplan bevat in ieder geval de beschrijving van de processen van onderhoud van de deelvoertuigen. </text:p>
                </text:list-item>
                <text:list-item text:style-override="id1-3-2-2-2-3-6">
                  <text:number>5.</text:number>
                  <text:p text:style-name="al">Een beschikbaarheidsplan geeft in ieder geval inzicht in hoe de aanvrager het aanbod laat aansluiten op de (potentiële) vraag van de gebruiker en hoe de benuttingsratio van zijn deelvoertuigen wordt inricht en vastgesteld. Er mag onderscheid gemaakt worden tussen de winter en zomerperiode. Hierbij is artikel 3.2 van toepassing.</text:p>
                </text:list-item>
                <text:list-item text:style-override="id1-3-2-2-2-3-7">
                  <text:number>6.</text:number>
                  <text:p text:style-name="al">In het veiligheidsplan moet ingegaan worden op welke wijze de veiligheid van de gebruiker en andere verkeersdeelnemers te allen tijde wordt gewaarborgd.</text:p>
                </text:list-item>
                <text:list-item text:style-override="id1-3-2-2-2-3-8">
                  <text:number>7.</text:number>
                  <text:p text:style-name="al">In het dataplan moet ingegaan worden op hoe de aanbieder van deelmobiliteit betrouwbaar en veilig omgaat met de data en hoe deze de dienstverlening kan verbeteren en tegelijkertijd bijdraagt aan de ambities van de gemeente Zwolle.</text:p>
                </text:list-item>
                <text:list-item text:style-override="id1-3-2-2-2-3-9">
                  <text:number>8.</text:number>
                  <text:p text:style-name="al">In een voorbeeld “evaluatie rapportage” moet duidelijk gecommuniceerd worden over een aantal zaken over het gebruik en de ervaring van de deelmobiliteit.</text:p>
                </text:list-item>
                <text:list-item text:style-override="id1-3-2-2-2-3-10">
                  <text:number>9.</text:number>
                  <text:p text:style-name="al">In een klachtenplan moet duidelijk worden aangegeven hoe de vergunninghouder omgaat met klachten van inwoners.</text:p>
                </text:list-item>
                <text:list-item text:style-override="id1-3-2-2-2-3-11">
                  <text:number>10.</text:number>
                  <text:p text:style-name="al">De wijze van aanvragen is bijgevoegd in de procedureregels deelfietsen en deelscooters gemeente Zwolle 2025. De aanvraag is vergezeld van documenten die betrekking hebben op lid 1 a t/m k. </text:p>
                </text:list-item>
                <text:list-item text:style-override="id1-3-2-2-2-3-12">
                  <text:number>11.</text:number>
                  <text:p text:style-name="al">Indien een aanvraag voor een vergunning onvolledig is, stelt het college de aanvrager een termijn van twee weken om de aanvraag aan te vullen. </text:p>
                </text:list-item>
                <text:list-item text:style-override="id1-3-2-2-2-3-13">
                  <text:number>12.</text:number>
                  <text:p text:style-name="al">Aanvragen die niet voldoen aan de indieningsvereisten zoals genoemd in het eerste lid, worden buiten behandeling gesteld. </text:p>
                </text:list-item>
                <text:list-item text:style-override="id1-3-2-2-2-3-14">
                  <text:number>13.</text:number>
                  <text:p text:style-name="al">Per deelvoertuig categorie dient er een aparte aanvraag te worden ingediend. </text:p>
                </text:list-item>
              </text:list>
            </text:section>
            <text:section text:name="artikel_id1-3-2-2-2-4" text:style-name="artikel">
              <text:p text:style-name="artikel_kop_titel"><text:span text:style-name="artikel_kop_label">Artikel</text:span> <text:span text:style-name="artikel_kop_nr">2.3</text:span> Procedurebepaling</text:p>
              <text:list text:style-name="id1-3-2-2-2-4-2">
                <text:list-item text:style-override="id1-3-2-2-2-4-2">
                  <text:number>1.</text:number>
                  <text:p text:style-name="al">Het college beslist binnen acht weken na de uiterste indieningstermijn van de aanvraag.</text:p>
                </text:list-item>
                <text:list-item text:style-override="id1-3-2-2-2-4-3">
                  <text:number>2.</text:number>
                  <text:p text:style-name="al">De beslissing kan eenmaal voor ten hoogste acht weken worden verdaagd. </text:p>
                </text:list-item>
                <text:list-item text:style-override="id1-3-2-2-2-4-4">
                  <text:number>3.</text:number>
                  <text:p text:style-name="al">Van het besluit in het tweede lid doet het college voor het verstrijken van de in het eerste lid genoemde termijn schriftelijk mededeling aan de aanvrager.</text:p>
                </text:list-item>
              </text:list>
            </text:section>
            <text:section text:name="artikel_id1-3-2-2-2-5" text:style-name="artikel">
              <text:p text:style-name="artikel_kop_titel"><text:span text:style-name="artikel_kop_label">Artikel</text:span> <text:span text:style-name="artikel_kop_nr">2.4</text:span> Weigerings- en intrekkingsgronden</text:p>
              <text:list text:style-name="id1-3-2-2-2-5-2">
                <text:list-item text:style-override="id1-3-2-2-2-5-2">
                  <text:number>1.</text:number>
                  <text:p text:style-name="al">In aanvulling op de weigeringsgronden genoemd in artikel 2.2, lid 12 en artikel 5:3, tweede lid van de Algemene Plaatselijke Verordening, kan het college een vergunning weigeren of intrekken indien:</text:p>
                  <text:list text:style-name="id1-3-2-2-2-5-2-3">
                    <text:list-item text:style-override="id1-3-2-2-2-5-2-3-1">
                      <text:number>a.</text:number>
                      <text:p text:style-name="al">de aanvraag wordt ingediend voor andere categorieën of typen voertuigen dan bedoeld in artikel 3.2, eerste lid;</text:p>
                    </text:list-item>
                    <text:list-item text:style-override="id1-3-2-2-2-5-2-3-2">
                      <text:number>b.</text:number>
                      <text:p text:style-name="al">in strijd wordt gehandeld met de aanvraagvereisten.</text:p>
                    </text:list-item>
                  </text:list>
                </text:list-item>
                <text:list-item text:style-override="id1-3-2-2-2-5-3">
                  <text:number>2.</text:number>
                  <text:p text:style-name="al">Indien een aanvraag buiten het aanvraagtijdvak wordt ingediend, wordt deze niet in behandeling genomen.</text:p>
                </text:list-item>
              </text:list>
            </text:section>
            <text:p text:style-name="hoofdstuk_bottom"/>
          </text:section>
          <text:section text:name="hoofdstuk_id1-3-2-2-3" text:style-name="hoofdstuk">
            <text:p text:style-name="hoofdstuk_kop"><text:span text:style-name="label">Hoofdstuk</text:span> <text:span text:style-name="nr">3</text:span> Vergunningsvoorwaarden</text:p>
            <text:section text:name="artikel_id1-3-2-2-3-2" text:style-name="artikel">
              <text:p text:style-name="artikel_kop_titel"><text:span text:style-name="artikel_kop_label">Artikel</text:span> <text:span text:style-name="artikel_kop_nr">3.1</text:span> Eisen aan deelvoertuigen</text:p>
              <text:list text:style-name="id1-3-2-2-3-2-2">
                <text:list-item text:style-override="id1-3-2-2-3-2-2">
                  <text:number> 1. </text:number>
                  <text:p text:style-name="al"> De deelvoertuigen waarvoor vergunning wordt gevraagd voldoen aan de bij of krachtens de Wegenverkeerswet 1994 gestelde voorwaarden. </text:p>
                </text:list-item>
                <text:list-item text:style-override="id1-3-2-2-3-2-3">
                  <text:number> 2. </text:number>
                  <text:p text:style-name="al"> De deelvoertuigen zijn visueel herkenbaar als deelvoertuig met een merkaanduiding van de aanbieder en een contactmogelijkheid. </text:p>
                </text:list-item>
                <text:list-item text:style-override="id1-3-2-2-3-2-4">
                  <text:number> 3. </text:number>
                  <text:p text:style-name="al"> Reclame-uitingen op deelvoertuigen mogen het functioneel gebruik van die voertuigen niet belemmeren. </text:p>
                </text:list-item>
                <text:list-item text:style-override="id1-3-2-2-3-2-5">
                  <text:number> 4. </text:number>
                  <text:p text:style-name="al"> De deelvoertuigen hebben een uniek ID en zijn op ieder moment te lokaliseren met een trackingsysteem.</text:p>
                </text:list-item>
                <text:list-item text:style-override="id1-3-2-2-3-2-6">
                  <text:number> 5. </text:number>
                  <text:p text:style-name="al"> De deelvoertuigen zijn nul-emissie voertuigen.</text:p>
                </text:list-item>
                <text:list-item text:style-override="id1-3-2-2-3-2-7">
                  <text:number> 6. </text:number>
                  <text:p text:style-name="al"> Deelvoertuigen in de openbare ruimte die niet meer als zodanig in gebruik zijn bij de vergunninghouder moeten zijn ontdaan van de visuele en virtuele kenmerken als deelvoertuig. Dit betreft in ieder geval de merkaanduiding, de identificatienummers, de contactgegevens en het trackingsysteem. </text:p>
                </text:list-item>
                <text:list-item text:style-override="id1-3-2-2-3-2-8">
                  <text:number> 7. </text:number>
                  <text:p text:style-name="al"> De voertuigen zijn met een app te openen zonder tussenkomst van de vergunninghouder.</text:p>
                </text:list-item>
              </text:list>
            </text:section>
            <text:section text:name="artikel_id1-3-2-2-3-3" text:style-name="artikel">
              <text:p text:style-name="artikel_kop_titel"><text:span text:style-name="artikel_kop_label">Artikel</text:span> <text:span text:style-name="artikel_kop_nr">3.2</text:span> Aantallen en beschikbaarheid deelvoertuigen</text:p>
              <text:list text:style-name="id1-3-2-2-3-3-2">
                <text:list-item text:style-override="id1-3-2-2-3-3-2">
                  <text:number>1.</text:number>
                  <text:p text:style-name="al">Een vergunning wordt verleend voor de in onderstaande tabel genoemde aantallen deelvoertuigen per voertuigcategorie. Hierin is verschil tussen zomer en winter.</text:p>
                  <text:p text:style-name="al"/>
                  <text:p><draw:frame draw:style-name="lidiv"><draw:text-box ofo:max-width="15.3cm" ofo:min-height="1cm" ofo:min-width="5cm"><text:section text:name="table_id1-3-2-2-3-3-2-4" text:style-name="table"><text:p text:style-name="table_top"/>
                <table:table table:style-name="tgroup">
                  <table:table-column table:style-name="id1-3-2-2-3-3-2-4-1-1"/>
                  <table:table-column table:style-name="id1-3-2-2-3-3-2-4-1-2"/>
                  <table:table-column table:style-name="id1-3-2-2-3-3-2-4-1-3"/>
                  
                    <table:table-row table:style-name="row">
                      <table:table-cell table:style-name="cell_frame_all" table:number-rows-spanned="2" table:number-columns-spanned="1">
                        <text:p text:style-name="table_al">Voertuigcategorie</text:p>
                      </table:table-cell>
                      <table:table-cell table:style-name="cell_frame_all" table:number-rows-spanned="1" table:number-columns-spanned="2">
                        <text:p text:style-name="table_al">Aantal deelvoertuigen per vergunning</text:p>
                      </table:table-cell>
                    </table:table-row>
                    <table:table-row table:style-name="row">
                      <table:table-cell table:style-name="cell_frame_all" table:number-rows-spanned="1" table:number-columns-spanned="1">
                        <text:p text:style-name="table_al">Winter</text:p>
                      </table:table-cell>
                      <table:table-cell table:style-name="cell_frame_all" table:number-rows-spanned="1" table:number-columns-spanned="1">
                        <text:p text:style-name="table_al">Zomer</text:p>
                      </table:table-cell>
                    </table:table-row>
                    <table:table-row table:style-name="row">
                      <table:table-cell table:style-name="cell_frame_all" table:number-rows-spanned="1" table:number-columns-spanned="1">
                        <text:p text:style-name="table_al">(Elektrische) Deelfiets </text:p>
                      </table:table-cell>
                      <table:table-cell table:style-name="cell_frame_all" table:number-rows-spanned="1" table:number-columns-spanned="1">
                        <text:p text:style-name="table_al">150-300</text:p>
                      </table:table-cell>
                      <table:table-cell table:style-name="cell_frame_all" table:number-rows-spanned="1" table:number-columns-spanned="1">
                        <text:p text:style-name="table_al">150-350</text:p>
                      </table:table-cell>
                    </table:table-row>
                    <table:table-row table:style-name="row">
                      <table:table-cell table:style-name="cell_frame_all" table:number-rows-spanned="1" table:number-columns-spanned="1">
                        <text:p text:style-name="table_al">Deelscooter (onder te verdelen in bromfietsen en/of snorfietsen)</text:p>
                      </table:table-cell>
                      <table:table-cell table:style-name="cell_frame_all" table:number-rows-spanned="1" table:number-columns-spanned="1">
                        <text:p text:style-name="table_al">150-300</text:p>
                      </table:table-cell>
                      <table:table-cell table:style-name="cell_frame_all" table:number-rows-spanned="1" table:number-columns-spanned="1">
                        <text:p text:style-name="table_al">150-350</text:p>
                      </table:table-cell>
                    </table:table-row>
                  
                </table:table>
              <text:p text:style-name="table_bottom"/></text:section></draw:text-box></draw:frame></text:p>
                </text:list-item>
                <text:list-item text:style-override="id1-3-2-2-3-3-3">
                  <text:number>2.</text:number>
                  <text:p text:style-name="al">De zomerperiode vangt aan op 1 april, de winterperiode op 1 oktober. </text:p>
                </text:list-item>
                <text:list-item text:style-override="id1-3-2-2-3-3-4">
                  <text:number>3.</text:number>
                  <text:p text:style-name="al">De vergunninghouder handelt overeenkomstig met het bij de aanvraag ingediende beschikbaarheidsplan, waarin is opgenomen hoe de vergunninghouder bij benutting rekening houdt met de behoefte van klanten.</text:p>
                </text:list-item>
                <text:list-item text:style-override="id1-3-2-2-3-3-5">
                  <text:number>4.</text:number>
                  <text:p text:style-name="al">De vergunninghouder kan in bijzondere omstandigheden na overleg met het college tijdelijk afwijken van het eerste lid. </text:p>
                </text:list-item>
                <text:list-item text:style-override="id1-3-2-2-3-3-6">
                  <text:number>5.</text:number>
                  <text:p text:style-name="al">De vergunninghouder stelt de deelvoertuigen dag en nacht beschikbaar aan gebruikers.</text:p>
                </text:list-item>
              </text:list>
            </text:section>
            <text:section text:name="artikel_id1-3-2-2-3-4" text:style-name="artikel">
              <text:p text:style-name="artikel_kop_titel"><text:span text:style-name="artikel_kop_label">Artikel</text:span> <text:span text:style-name="artikel_kop_nr">3.3</text:span> Onderhoud en verwijdering defecte voertuigen</text:p>
              <text:list text:style-name="id1-3-2-2-3-4-2">
                <text:list-item text:style-override="id1-3-2-2-3-4-2">
                  <text:number>1.</text:number>
                  <text:p text:style-name="al">De vergunninghouder handelt in overeenstemming met het bij de aanvraag ingeleverde onderhoudsplan.</text:p>
                </text:list-item>
                <text:list-item text:style-override="id1-3-2-2-3-4-3">
                  <text:number>2.</text:number>
                  <text:p text:style-name="al">De vergunninghouder verwijdert defecte deelvoertuigen binnen de in de tabel aangegeven uur norm.</text:p>
                  <text:p text:style-name="al"/>
                  <text:p><draw:frame draw:style-name="lidiv"><draw:text-box ofo:max-width="15.3cm" ofo:min-height="1cm" ofo:min-width="5cm"><text:section text:name="table_id1-3-2-2-3-4-3-4" text:style-name="table"><text:p text:style-name="table_top"/>
                <table:table table:style-name="tgroup">
                  <table:table-column table:style-name="id1-3-2-2-3-4-3-4-1-1"/>
                  <table:table-column table:style-name="id1-3-2-2-3-4-3-4-1-2"/>
                  
                    <table:table-row table:style-name="row">
                      <table:table-cell table:style-name="cell_frame_all" table:number-rows-spanned="1" table:number-columns-spanned="1">
                        <text:p text:style-name="table_al">Voertuigcategorie (aan te vullen)</text:p>
                      </table:table-cell>
                      <table:table-cell table:style-name="cell_frame_all" table:number-rows-spanned="1" table:number-columns-spanned="1">
                        <text:p text:style-name="table_al">Maximaal duur verwijdering</text:p>
                      </table:table-cell>
                    </table:table-row>
                    <table:table-row table:style-name="row">
                      <table:table-cell table:style-name="cell_frame_all" table:number-rows-spanned="1" table:number-columns-spanned="1">
                        <text:p text:style-name="table_al">(Elektrische) Deelfiets </text:p>
                      </table:table-cell>
                      <table:table-cell table:style-name="cell_frame_all" table:number-rows-spanned="1" table:number-columns-spanned="1">
                        <text:p text:style-name="table_al">12 uur</text:p>
                      </table:table-cell>
                    </table:table-row>
                    <table:table-row table:style-name="row">
                      <table:table-cell table:style-name="cell_frame_all" table:number-rows-spanned="1" table:number-columns-spanned="1">
                        <text:p text:style-name="table_al">Deelscooter (te verdelen in bromfietsen en/of snorfietsen)</text:p>
                      </table:table-cell>
                      <table:table-cell table:style-name="cell_frame_all" table:number-rows-spanned="1" table:number-columns-spanned="1">
                        <text:p text:style-name="table_al">12 uur</text:p>
                      </table:table-cell>
                    </table:table-row>
                  
                </table:table>
              <text:p text:style-name="table_bottom"/></text:section></draw:text-box></draw:frame></text:p>
                </text:list-item>
              </text:list>
            </text:section>
            <text:section text:name="artikel_id1-3-2-2-3-5" text:style-name="artikel">
              <text:p text:style-name="artikel_kop_titel"><text:span text:style-name="artikel_kop_label">Artikel</text:span> <text:span text:style-name="artikel_kop_nr">3.4</text:span> Parkeren van deelvoertuigen</text:p>
              <text:list text:style-name="id1-3-2-2-3-5-2">
                <text:list-item text:style-override="id1-3-2-2-3-5-2">
                  <text:number>1.</text:number>
                  <text:p text:style-name="al">De vergunninghouder wijst een gebruiker van een deelvoertuig voor aanvang van het gebruik op specifiek voor dat deelvoertuig in de gemeente geldende parkeerregels en parkeerinstructies, zoals bedoeld in lid 4 en lid 5.</text:p>
                </text:list-item>
                <text:list-item text:style-override="id1-3-2-2-3-5-3">
                  <text:number>2.</text:number>
                  <text:p text:style-name="al">De vergunninghouder is ten alle tijden verantwoordelijk voor het correct stallen van de deelvoertuigen (door haar klanten) en neemt de nodige maatregelen om hinderlijk of foutief geparkeerde deelvoertuigen correct te stallen of te verwijderen. De vergunninghouder corrigeert de gevaarlijk, hinderlijk of onjuist geparkeerde deelvoertuigen binnen de in het derde lid genoemde tabel aangegeven uur normen.</text:p>
                </text:list-item>
                <text:list-item text:style-override="id1-3-2-2-3-5-4">
                  <text:number>3.</text:number>
                  <text:p text:style-name="al">Tabel:</text:p>
                  <text:p><draw:frame draw:style-name="lidiv"><draw:text-box ofo:max-width="15.3cm" ofo:min-height="1cm" ofo:min-width="5cm"><text:section text:name="table_id1-3-2-2-3-5-4-3" text:style-name="table"><text:p text:style-name="table_top"/>
                <table:table table:style-name="tgroup">
                  <table:table-column table:style-name="id1-3-2-2-3-5-4-3-1-1"/>
                  <table:table-column table:style-name="id1-3-2-2-3-5-4-3-1-2"/>
                  <table:table-column table:style-name="id1-3-2-2-3-5-4-3-1-3"/>
                  <table:table-column table:style-name="id1-3-2-2-3-5-4-3-1-4"/>
                  
                    <table:table-row table:style-name="row">
                      <table:table-cell table:style-name="cell_frame_all" table:number-rows-spanned="1" table:number-columns-spanned="1">
                        <text:p text:style-name="table_al">Voertuigcategorie</text:p>
                      </table:table-cell>
                      <table:table-cell table:style-name="cell_frame_all" table:number-rows-spanned="1" table:number-columns-spanned="1">
                        <text:p text:style-name="table_al">Gevaarlijk </text:p>
                      </table:table-cell>
                      <table:table-cell table:style-name="cell_frame_all" table:number-rows-spanned="1" table:number-columns-spanned="1">
                        <text:p text:style-name="table_al">Hinderlijk </text:p>
                      </table:table-cell>
                      <table:table-cell table:style-name="cell_frame_all" table:number-rows-spanned="1" table:number-columns-spanned="1">
                        <text:p text:style-name="table_al">Onjuist </text:p>
                      </table:table-cell>
                    </table:table-row>
                    <table:table-row table:style-name="row">
                      <table:table-cell table:style-name="cell_frame_all" table:number-rows-spanned="1" table:number-columns-spanned="1">
                        <text:p text:style-name="table_al">Deelfiets</text:p>
                      </table:table-cell>
                      <table:table-cell table:style-name="cell_frame_all" table:number-rows-spanned="1" table:number-columns-spanned="1">
                        <text:p text:style-name="table_al">Onmiddellijk </text:p>
                      </table:table-cell>
                      <table:table-cell table:style-name="cell_frame_all" table:number-rows-spanned="1" table:number-columns-spanned="1">
                        <text:p text:style-name="table_al">12 uur</text:p>
                      </table:table-cell>
                      <table:table-cell table:style-name="cell_frame_all" table:number-rows-spanned="1" table:number-columns-spanned="1">
                        <text:p text:style-name="table_al">24 uur</text:p>
                      </table:table-cell>
                    </table:table-row>
                    <table:table-row table:style-name="row">
                      <table:table-cell table:style-name="cell_frame_all" table:number-rows-spanned="1" table:number-columns-spanned="1">
                        <text:p text:style-name="table_al">Deelscooter</text:p>
                      </table:table-cell>
                      <table:table-cell table:style-name="cell_frame_all" table:number-rows-spanned="1" table:number-columns-spanned="1">
                        <text:p text:style-name="table_al">Onmiddellijk </text:p>
                      </table:table-cell>
                      <table:table-cell table:style-name="cell_frame_all" table:number-rows-spanned="1" table:number-columns-spanned="1">
                        <text:p text:style-name="table_al">12 uur</text:p>
                      </table:table-cell>
                      <table:table-cell table:style-name="cell_frame_all" table:number-rows-spanned="1" table:number-columns-spanned="1">
                        <text:p text:style-name="table_al">24 uur</text:p>
                      </table:table-cell>
                    </table:table-row>
                  
                </table:table>
              <text:p text:style-name="table_bottom"/></text:section></draw:text-box></draw:frame></text:p>
                  <text:p text:style-name="al">In de tabel zijn 3 vormen van ‘verkeerd’ parkeren onderscheiden: </text:p>
                  <text:list text:style-name="id1-3-2-2-3-5-4-5">
                    <text:list-item text:style-override="id1-3-2-2-3-5-4-5-1">
                      <text:number>•</text:number>
                      <text:p text:style-name="al">Gevaarlijk parkeren: bijvoorbeeld een geparkeerde scooter op de openbare weg. Ook wanneer deelvoertuigen op blindengeleidestroken staan of wanneer de toegankelijkheid voor mensen in een rolstoel in het geding komt. Deze situatie vergt onmiddellijk optreden.</text:p>
                    </text:list-item>
                    <text:list-item text:style-override="id1-3-2-2-3-5-4-5-2">
                      <text:number>•</text:number>
                      <text:p text:style-name="al">Hinderlijk parkeren: bijvoorbeeld als een deelvoertuig geparkeerd is in een voetgangersgebied of op het trottoir en een obstructie vormt voor voetgangers.</text:p>
                    </text:list-item>
                    <text:list-item text:style-override="id1-3-2-2-3-5-4-5-3">
                      <text:number>•</text:number>
                      <text:p text:style-name="al">Onjuist maar niet gevaarlijk parkeren: bijvoorbeeld parkeren van deelvoertuigen buiten de aangewezen parkeerplekken of hubs. </text:p>
                    </text:list-item>
                  </text:list>
                </text:list-item>
                <text:list-item text:style-override="id1-3-2-2-3-5-5">
                  <text:number>4.</text:number>
                  <text:p text:style-name="al">De bij deze beleidsregel behorende kaart van service- (o.a. hubs) en verbodengebieden is dynamisch en de actuele versie, zoals bekendgemaakt is op <text:a xlink:href="https://www.zwolle.nl/deelvoertuigen" xlink:type="simple"><text:span text:style-name="nadrukondlijn">www.zwolle.nl/deelvoertuigen</text:span></text:a>, is geldend. De service- en verbodsgebieden voor voertuigen zijn tevens te raadplegen middels het Dashboard Deelmobiliteit. Het college kan de service- en verbodsgebieden aanpassen gedurende looptijd van de vergunning indien de ontwikkelingen in de openbare ruimte en de ervaringen met het aanbod van de vergunninghouder daar aanleiding toe geven.</text:p>
                </text:list-item>
                <text:list-item text:style-override="id1-3-2-2-3-5-6">
                  <text:number>5.</text:number>
                  <text:p text:style-name="al">Indien geen hub is aangewezen binnen het servicegebied, mogen deelvoertuigen binnen de wet- en regelgeving in de openbare ruimte worden gestald (zgn. freefloating).</text:p>
                </text:list-item>
              </text:list>
            </text:section>
            <text:section text:name="artikel_id1-3-2-2-3-6" text:style-name="artikel">
              <text:p text:style-name="artikel_kop_titel"><text:span text:style-name="artikel_kop_label">Artikel</text:span> <text:span text:style-name="artikel_kop_nr">3.5</text:span> Verwijdering deelvoertuigen bij beëindiging van bedrijfsactiviteiten</text:p>
              <text:list text:style-name="id1-3-2-2-3-6-2">
                <text:list-item text:style-override="id1-3-2-2-3-6-2">
                  <text:number>1.</text:number>
                  <text:p text:style-name="al">De vergunninghouder dient bij beëindiging van zijn bedrijfsactiviteiten binnen één maand zijn in de gemeente aanwezige deelvoertuigen te verwijderen. </text:p>
                  <text:p text:style-name="al">Van beëindiging van de bedrijfsactiviteiten van de vergunninghouder is sprake als: </text:p>
                  <text:list text:style-name="id1-3-2-2-3-6-2-4">
                    <text:list-item text:style-override="id1-3-2-2-3-6-2-4-1">
                      <text:number>a.</text:number>
                      <text:p text:style-name="al">De vergunninghouder zijn activiteiten binnen de gemeente beëindigt. In dat geval brengt de vergunninghouder de gemeente daarvan onmiddellijk schriftelijk op de hoogte. </text:p>
                    </text:list-item>
                    <text:list-item text:style-override="id1-3-2-2-3-6-2-4-2">
                      <text:number>b.</text:number>
                      <text:p text:style-name="al">De vergunninghouder geen noemenswaardige activiteiten meer laat zien; </text:p>
                    </text:list-item>
                    <text:list-item text:style-override="id1-3-2-2-3-6-2-4-3">
                      <text:number>c.</text:number>
                      <text:p text:style-name="al">De vergunninghouder in surseance van betaling verkeert dan wel failliet is verklaard; </text:p>
                    </text:list-item>
                    <text:list-item text:style-override="id1-3-2-2-3-6-2-4-4">
                      <text:number>d.</text:number>
                      <text:p text:style-name="al">De gemeente de vergunning intrekt. </text:p>
                    </text:list-item>
                  </text:list>
                </text:list-item>
                <text:list-item text:style-override="id1-3-2-2-3-6-3">
                  <text:number>2.</text:number>
                  <text:p text:style-name="al">Indien de vergunninghouder de deelvoertuigen niet adequaat verwijdert, zoals aangegeven in artikel 3.5 lid 1, kan de gemeente overgaan tot verwijdering en de daarmee gemoeide kosten in rekening brengen bij de vergunninghouder, alsmede kosten van noodzakelijke herstel van de openbare ruimte in originele staat.</text:p>
                </text:list-item>
                <text:list-item text:style-override="id1-3-2-2-3-6-4">
                  <text:number>3.</text:number>
                  <text:p text:style-name="al">Indien een vergunning wordt beëindigd of ingetrokken zal deze overgaan naar de eerstvolgende inschrijver op wachtlijst.</text:p>
                </text:list-item>
              </text:list>
            </text:section>
            <text:section text:name="artikel_id1-3-2-2-3-7" text:style-name="artikel">
              <text:p text:style-name="artikel_kop_titel"><text:span text:style-name="artikel_kop_label">Artikel</text:span> <text:span text:style-name="artikel_kop_nr">3.6</text:span> Communicatie en klachtenprocedure</text:p>
              <text:list text:style-name="id1-3-2-2-3-7-2">
                <text:list-item text:style-override="id1-3-2-2-3-7-2">
                  <text:number>1.</text:number>
                  <text:p text:style-name="al">De vergunninghouder biedt één vast Nederlands sprekend aanspreekpunt voor de gemeente, die bevoegd is namens de vergunninghouder afspraken te maken en die telefonisch en per e-mail bereikbaar is op werkdagen van 9.00 uur tot 17.00 u. </text:p>
                </text:list-item>
                <text:list-item text:style-override="id1-3-2-2-3-7-3">
                  <text:number>2.</text:number>
                  <text:p text:style-name="al">De vergunninghouder biedt een vast telefoonnummer dat specifiek is bestemd voor medewerkers Handhaving van de gemeente en dat bereikbaar is op werkdagen van 9.00 uur tot 17.00 uur. </text:p>
                </text:list-item>
                <text:list-item text:style-override="id1-3-2-2-3-7-4">
                  <text:number>3.</text:number>
                  <text:p text:style-name="al">De vergunninghouder is voor klanten 24 uur online bereikbaar en telefonisch bereikbaar op werkdagen tussen 9.00 en 17.00 u. Buiten kantooruren is communicatie zowel online als telefonisch in de Engelse taal toegestaan. </text:p>
                </text:list-item>
                <text:list-item text:style-override="id1-3-2-2-3-7-5">
                  <text:number>4.</text:number>
                  <text:p text:style-name="al">De vergunninghouder behandelt en registreert klachten en rapporteert in kwartaal evaluaties of op verzoek van de gemeente; het aantal, type en locatie van de klachten aan de gemeente alsmede de wijze van afhandeling.</text:p>
                </text:list-item>
              </text:list>
            </text:section>
            <text:section text:name="artikel_id1-3-2-2-3-8" text:style-name="artikel">
              <text:p text:style-name="artikel_kop_titel"><text:span text:style-name="artikel_kop_label">Artikel</text:span> <text:span text:style-name="artikel_kop_nr">3.7</text:span> Gebruikersvoorwaarden</text:p>
              <text:list text:style-name="id1-3-2-2-3-8-2">
                <text:list-item text:style-override="id1-3-2-2-3-8-2">
                  <text:number>1.</text:number>
                  <text:p text:style-name="al">De vergunninghouder informeert de gebruiker, voorafgaand aan het gebruik van het deelvoertuig, volledig en transparant in taalniveau B1 over de van toepassing zijnde gebruiksvoorwaarden. </text:p>
                </text:list-item>
                <text:list-item text:style-override="id1-3-2-2-3-8-3">
                  <text:number>2.</text:number>
                  <text:p text:style-name="al">De vergunninghouder noemt hierbij in ieder geval de hoogte van de eventuele waarborgsom, het eigen risico bij schade aan het deelvoertuig dan wel bij diefstal daarvan, de geldende parkeerregels voor het deelvoertuig, het gevolg van fout parkeren daarvan en te hard rijden daarmee. </text:p>
                </text:list-item>
                <text:list-item text:style-override="id1-3-2-2-3-8-4">
                  <text:number>3.</text:number>
                  <text:p text:style-name="al">De vergunninghouder is verantwoordelijk voor de verhuur aan een gebruiker die wettelijk bevoegd is voor het gebruik van zijn deelvoertuigen.</text:p>
                </text:list-item>
              </text:list>
            </text:section>
            <text:section text:name="artikel_id1-3-2-2-3-9" text:style-name="artikel">
              <text:p text:style-name="artikel_kop_titel"><text:span text:style-name="artikel_kop_label">Artikel</text:span> <text:span text:style-name="artikel_kop_nr">3.8</text:span> Dataverkeer gebruik deelvoertuigen voor evaluatie en monitoring</text:p>
              <text:list text:style-name="id1-3-2-2-3-9-2">
                <text:list-item text:style-override="id1-3-2-2-3-9-2">
                  <text:number>1.</text:number>
                  <text:p text:style-name="al">Vergunninghouder verklaart met diens aanvraag van een Vergunning tevens in te stemmen met de bepalingen van het Afsprakenstelsel van het DMI-ecosysteem en zich binnen 2 kalenderweken na datum toekenning Vergunning te zullen aanmelden als deelnemer in het DMI-ecosysteem en deelnemer te blijven gedurende de volledige periode dat diens Vergunning van kracht is. (Afsprakenstelsel is als bijlage bijgevoegd). Toelichting: Het Dutch Metropolitan Innovations (DMI)-ecosysteem voor mobiliteitsvernieuwing en slimme, duurzame verstedelijking brengt een digitale koppeling aan tussen mobiliteit, ruimte en verduurzaming. Zie ook <text:a xlink:href="http://www.dmi-ecosysteem.nl" xlink:type="simple"><text:span text:style-name="nadrukondlijn">www.dmi-ecosysteem.nl</text:span></text:a>.</text:p>
                </text:list-item>
                <text:list-item text:style-override="id1-3-2-2-3-9-3">
                  <text:number>2.</text:number>
                  <text:p text:style-name="al">De vergunninghouder doet mee aan de periodieke, landelijke enquête onder gebruikers van de deelmobiliteit, en levert indien van toepassing aan de uitvoerend onderzoekspartij de relevante ruwe, geanonimiseerde enquêteresultaten.</text:p>
                </text:list-item>
                <text:list-item text:style-override="id1-3-2-2-3-9-4">
                  <text:number>3.</text:number>
                  <text:p text:style-name="al">De vergunninghouder dient gegevens over haar deelvoertuigen in de gemeente, geautomatiseerd aan te leveren aan de gemeente of aan de door gemeente aangewezen derden, op basis van het Nederlands Profiel Datadelen Deelmobiliteit, dat is ontwikkeld aan de hand van de CDS-M werkwijze ten behoeve van een zorgvuldige, veilige en effectieve data-uitwisseling.</text:p>
                </text:list-item>
              </text:list>
            </text:section>
            <text:p text:style-name="hoofdstuk_bottom"/>
          </text:section>
          <text:section text:name="hoofdstuk_id1-3-2-2-4" text:style-name="hoofdstuk">
            <text:p text:style-name="hoofdstuk_kop"><text:span text:style-name="label">Hoofdstuk</text:span> <text:span text:style-name="nr">4</text:span> Ontheffing</text:p>
            <text:section text:name="artikel_id1-3-2-2-4-2" text:style-name="artikel">
              <text:p text:style-name="artikel_kop_titel"><text:span text:style-name="artikel_kop_label">Artikel</text:span> <text:span text:style-name="artikel_kop_nr">4.1</text:span> Hardheidsclausule </text:p>
              <text:list text:style-name="id1-3-2-2-4-2-2">
                <text:list-item text:style-override="id1-3-2-2-4-2-2">
                  <text:number>1.</text:number>
                  <text:p text:style-name="al">In afwijking van de beleidsregels voor de stadsbrede vergunning voor deelscooters en elektrische deelfietsen, zoals vastgesteld door de gemeente Zwolle, kan het college van burgemeester en wethouders besluiten om in individuele gevallen af te wijken van deze regels. Dit kan indien strikte toepassing van de beleidsregels leidt tot onbillijkheden van overwegende aard.</text:p>
                </text:list-item>
                <text:list-item text:style-override="id1-3-2-2-4-2-3">
                  <text:number>2.</text:number>
                  <text:p text:style-name="al">Aanvragen voor afwijkingen op basis van deze hardheidsclausule dienen gemotiveerd te worden ingediend bij het college van burgemeester en wethouders. Het college zal per geval beoordelen of de afwijking gerechtvaardigd is en in lijn is met de doelstellingen van de gemeente op het gebied van duurzame mobiliteit.</text:p>
                </text:list-item>
              </text:list>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Inwerkingtreding</text:p>
              <text:p text:style-name="al">Deze regeling treedt in werking op de dag na publicatie in het Gemeenteblad.</text:p>
            </text:section>
            <text:section text:name="artikel_id1-3-2-2-5-3" text:style-name="artikel">
              <text:p text:style-name="artikel_kop_titel"><text:span text:style-name="artikel_kop_label">Artikel</text:span> <text:span text:style-name="artikel_kop_nr">5.2</text:span> Citeertitel</text:p>
              <text:p text:style-name="al">Deze regeling wordt aangehaald als: Beleidsregels deelfietsen en deelscooters gemeente Zwolle 202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6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DC.source">Onbekend</meta:user-defined>
    <meta:user-defined meta:name="DCTERMS.alternative">Beleidsregels deelfietsen en deelscooters gemeente Zwolle 2025</meta:user-defined>
    <dc:language>nl</dc:language>
    <meta:user-defined meta:name="OVERHEIDop.locatietype/OVERHEIDop.gebiedsmarkering">Gemeente</meta:user-defined>
    <meta:user-defined meta:name="DC.title">Beleidsregel deelfietsen en deelscooters gemeente Zwolle 2025</meta:user-defined>
    <meta:user-defined meta:name="DCTERMS.W3CDTF/DCTERMS.available">2025-06-26</meta:user-defined>
    <meta:user-defined meta:name="DCTERMS.W3CDTF/OVERHEIDop.jaargang">2025</meta:user-defined>
    <meta:user-defined meta:name="OVERHEIDop.publicationIssue">277673</meta:user-defined>
    <meta:user-defined meta:name="OVERHEIDop.betreftRegeling">CVDR741170_1</meta:user-defined>
    <meta:user-defined meta:name="xs:date/OVERHEIDop.startdatum">2025-06-27</meta:user-defined>
    <meta:user-defined meta:name="OVERHEIDop.GmbID/DC.identifier">gmb-2025-277673</meta:user-defined>
    <meta:user-defined meta:name="OVERHEIDop.versieInformatie"/>
  </office:meta>
</office:document-meta>
</file>