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sterwijk 11 A, 5087 K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mantelzorgwoning, Westerwijk 11 A, 5087 KG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rwijk 11 A, 5087 KG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mantel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0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0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767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7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0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Westerwijk 11 A, 5087 KG Diess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70</meta:user-defined>
    <meta:user-defined meta:name="OVERHEIDop.GmbID/DC.identifier">gmb-2025-277670</meta:user-defined>
    <meta:user-defined meta:name="OVERHEIDop.versieInformatie"/>
  </office:meta>
</office:document-meta>
</file>