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verdiepingsvloer op Hennepstraat 6 5561AC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574</text:p>
            <text:p text:style-name="common-al">Plaats/adres: Hennepstraat 6 5561AC Riethoven</text:p>
            <text:p text:style-name="common-al">Omschrijving: het aanbrengen van een verdiepingsvloer</text:p>
            <text:p text:style-name="common-al">Activiteit(en): Bouw (omgevingsplan), Bouw (technisch)</text:p>
            <text:p text:style-name="common-al">Het besluit is verzonden op 24-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66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6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6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574</meta:user-defined>
    <meta:user-defined meta:name="DCTERMS.abstract"> aanbrengen van een verdiepings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aanbrengen van een verdiepingsvloer op Hennepstraat 6 5561AC Riethoven</meta:user-defined>
    <meta:user-defined meta:name="DCTERMS.W3CDTF/DCTERMS.available">2025-06-26</meta:user-defined>
    <meta:user-defined meta:name="DCTERMS.W3CDTF/OVERHEIDop.jaargang">2025</meta:user-defined>
    <meta:user-defined meta:name="OVERHEIDop.publicationIssue">277668</meta:user-defined>
    <meta:user-defined meta:name="OVERHEIDop.GmbID/DC.identifier">gmb-2025-277668</meta:user-defined>
    <meta:user-defined meta:name="OVERHEIDop.versieInformatie"/>
  </office:meta>
</office:document-meta>
</file>