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A6 ter hoogte van Sint Nicolaasga: verleende geluidsontheffing verkortetoelichting (GO 20250008)</text:p>
      <text:section text:name="regeling_id1-3-2" text:style-name="regeling">
        <text:section text:name="aanhef_id1-3-2-1" text:style-name="aanhef">
          <text:section text:name="preambule_id1-3-2-1-1" text:style-name="preambule">
            <text:p text:style-name="al"/>
            <text:p text:style-name="al">Op 23 juni 2025 is een ontheffing verleend voor deze locatie. Het gaat om het ten gehore brengen van muziek tijdens onderhoudswerkzaamheden vanaf 27 juli om 19:00 uur tot 28 juli 2025 om 06:00 uur.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 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766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6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6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Lijn</meta:user-defined>
    <meta:user-defined meta:name="DC.title">Rijksweg A6 ter hoogte van Sint Nicolaasga: verleende geluidsontheffing verkortetoelichting (GO 20250008)</meta:user-defined>
    <meta:user-defined meta:name="DCTERMS.W3CDTF/DCTERMS.available">2025-06-26</meta:user-defined>
    <meta:user-defined meta:name="DCTERMS.W3CDTF/OVERHEIDop.jaargang">2025</meta:user-defined>
    <meta:user-defined meta:name="OVERHEIDop.publicationIssue">277665</meta:user-defined>
    <meta:user-defined meta:name="OVERHEIDop.GmbID/DC.identifier">gmb-2025-277665</meta:user-defined>
    <meta:user-defined meta:name="OVERHEIDop.versieInformatie"/>
  </office:meta>
</office:document-meta>
</file>