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organiseren van een zomerkamp op de Oirschotse Heide van 19 juli t/m 26 juli 2025 aan Oirschotse heide in Oirschot  </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24-06-2025 een vergunning APV-Bijzondere wet verleend. De gemeente geeft hiermee toestemming voor het organiseren van een zomerkamp op de Oirschotse Heide van 19 juli t/m 26 juli 2025 aan Oirschotse heide in Oirschot  . Het kenmerk van de gemeente voor deze zaak is 082367900.</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77657</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657</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657</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Oirschot</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82367900</meta:user-defined>
    <meta:user-defined meta:name="DCTERMS.abstract">organiseren van een zomerkamp op de Oirschotse Heide van 19 juli t/m 26 juli 2025</meta:user-defined>
    <dc:language>nl</dc:language>
    <meta:user-defined meta:name="OVERHEIDop.locatietype/OVERHEIDop.gebiedsmarkering">Punt</meta:user-defined>
    <meta:user-defined meta:name="OVERHEIDop.locatietype/OVERHEIDop.gebiedsmarkering">Vlak</meta:user-defined>
    <meta:user-defined meta:name="DC.title">Vergunning voor het organiseren van een zomerkamp op de Oirschotse Heide van 19 juli t/m 26 juli 2025 aan Oirschotse heide in Oirschot</meta:user-defined>
    <meta:user-defined meta:name="DCTERMS.W3CDTF/DCTERMS.available">2025-06-26</meta:user-defined>
    <meta:user-defined meta:name="DCTERMS.W3CDTF/OVERHEIDop.jaargang">2025</meta:user-defined>
    <meta:user-defined meta:name="OVERHEIDop.publicationIssue">277657</meta:user-defined>
    <meta:user-defined meta:name="OVERHEIDop.GmbID/DC.identifier">gmb-2025-277657</meta:user-defined>
    <meta:user-defined meta:name="OVERHEIDop.versieInformatie"/>
  </office:meta>
</office:document-meta>
</file>