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Industriepark 20, 5374 CM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6-2025 een aanvraag omgevingsvergunning ontvangen.</text:p>
            <text:p text:style-name="common-al">Het betreft een aanvraag op locatie Industriepark 20, 5374 CM Schaijk met omschrijving "uitbreiden van een bedrijfshal (legalisatie) (omgevingsplan)".</text:p>
            <text:p text:style-name="common-al">De zaak is geregistreerd onder nummer 57834-2025 en is aangevraagd voor de volgende onderdelen: Omgevingsplan activiteit (OPA) (OW)</text:p>
            <text:p text:style-name="last-al">Het betreft hier de kennisgeving van de ontvangst van een aanvraag. Hierop kan niet formeel gereageerd worden, de plannen liggen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765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65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65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78342025</meta:user-defined>
    <meta:user-defined meta:name="DCTERMS.abstract">uitbreiden van een bedrijfshal (legalisatie)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Industriepark 20, 5374 CM Schaijk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652</meta:user-defined>
    <meta:user-defined meta:name="OVERHEIDop.GmbID/DC.identifier">gmb-2025-277652</meta:user-defined>
    <meta:user-defined meta:name="OVERHEIDop.versieInformatie"/>
  </office:meta>
</office:document-meta>
</file>