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Bruchem, Molen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altbommel maken op grond van artikel 16.138 Omgevingswet (Ow) bekend dat op 10 juni 2025 met de bewoner van het perceel Molenstraat 6 in Bruchem een overeenkomst over grondexploitatie (anterieure overeenkomst) is gesloten teneinde de locatie van de woning op een juiste wijze op de verbeelding van het tijdelijke omgevingsplan “Buitengebied, Zaltbommel” op te nemen middels het volgen van een TAM-IMRO omgevingsplanprocedure.</text:p>
            <text:p text:style-name="common-al"/>
            <text:p text:style-name="common-al">Het kostenverhaalsgebied is gelegen aan de Molenstraat 6 te Bruchem. De overeenkomst bevat onder andere afspraken over de kosten die de bewoner van Molenstraat 6 aan de Gemeente betaalt voor de planologische medewerking en procedures, alsmede over schades, geschillen en onvoorziene omstandigheden.</text:p>
            <text:p text:style-name="common-al"/>
            <text:p text:style-name="common-al">Tegen het besluit tot het aangaan van de overeenkomst is geen bezwaar of beroep mogelijk.</text:p>
            <text:p text:style-name="common-al"/>
            <text:p text:style-name="common-al">
            <text:span text:style-name="nadrukvet">Inzage</text:span>
          </text:p>
            <text:p text:style-name="common-al">Een zakelijke beschrijving van de overeenkomst ligt vanaf de dag na deze bekendmaking zes weken ter inzage (donderdag 26 juni 2025 tot en met woensdag 6 augustus 2025) in het gemeentekantoor van de gemeente Zaltbommel, Hoogeweg 11 te Zaltbommel. Voor de actuele openingstijden kunt u de website van de gemeente Zaltbommel raadplegen.</text:p>
            <text:p text:style-name="common-al"/>
            <text:p text:style-name="common-al">
            <text:span text:style-name="nadrukvet">Vragen?</text:span>
          </text:p>
            <text:p text:style-name="common-al">Neemt u dan contact op met de team Gebie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764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4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4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briek/DC.type">exploitatiemelding</meta:user-defined>
    <dc:language>nl</dc:language>
    <meta:user-defined meta:name="OVERHEIDop.locatietype/OVERHEIDop.gebiedsmarkering">Adres</meta:user-defined>
    <meta:user-defined meta:name="DC.title">Overeenkomst van grondexploitatie Bruchem, Molenstraat 6</meta:user-defined>
    <meta:user-defined meta:name="DCTERMS.W3CDTF/DCTERMS.available">2025-06-26</meta:user-defined>
    <meta:user-defined meta:name="DCTERMS.W3CDTF/OVERHEIDop.jaargang">2025</meta:user-defined>
    <meta:user-defined meta:name="OVERHEIDop.publicationIssue">277648</meta:user-defined>
    <meta:user-defined meta:name="OVERHEIDop.GmbID/DC.identifier">gmb-2025-277648</meta:user-defined>
    <meta:user-defined meta:name="OVERHEIDop.versieInformatie"/>
  </office:meta>
</office:document-meta>
</file>