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lopen van bestaand dak en voorzien van nieuw geisoleerd dak, Driessensstraat 22 en Molenstraat 1, 3 t/m 27 Neeritter (perceel Neeritter A 3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april 2025 een aanvraag omgevingsvergunning hebben ontvangen voor het slopen van bestaand dak en voorzien van nieuw geisoleerd dak op locatie Driessensstraat 22 en Molenstraat 1, 3 t/m 27 Neeritter (perceel Neeritter A 3172).</text:p>
            <text:p text:style-name="common-al">De aanvraag is geregistreerd onder zaaknummer Z2025-0000093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6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lopen van bestaand dak en voorzien van nieuw geisoleerd dak, Driessensstraat 22 en Molenstraat 1, 3 t/m 27 Neeritter (perceel Neeritter A 3172)</meta:user-defined>
    <meta:user-defined meta:name="DCTERMS.W3CDTF/DCTERMS.available">2025-06-26</meta:user-defined>
    <meta:user-defined meta:name="DCTERMS.W3CDTF/OVERHEIDop.jaargang">2025</meta:user-defined>
    <meta:user-defined meta:name="OVERHEIDop.publicationIssue">277638</meta:user-defined>
    <meta:user-defined meta:name="OVERHEIDop.GmbID/DC.identifier">gmb-2025-277638</meta:user-defined>
    <meta:user-defined meta:name="OVERHEIDop.versieInformatie"/>
  </office:meta>
</office:document-meta>
</file>