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2001120, Groothandelsweg 1, 2645 EH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en brandcompartimenten</text:p>
            <text:p text:style-name="common-al">DSO-Verzoeknummer: 2025052001120</text:p>
            <text:p text:style-name="common-al">Locatie: Groothandelsweg 1, 2645 EH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23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2001120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76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7495</meta:user-defined>
    <meta:user-defined meta:name="DCTERMS.abstract">Wijzigen brandcomparti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52001120, Groothandelsweg 1, 2645 EH Delfgauw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32</meta:user-defined>
    <meta:user-defined meta:name="OVERHEIDop.GmbID/DC.identifier">gmb-2025-277632</meta:user-defined>
    <meta:user-defined meta:name="OVERHEIDop.versieInformatie"/>
  </office:meta>
</office:document-meta>
</file>