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ennisgeving aanvraag buiten behandeling - Duykerdam 4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 </text:p>
            <text:p text:style-name="common-al">(1791 TB) Duykerdam 40 in Den Burg: zaaknummer 3569124 Het verbouwen van een woonhuis (verzonden 17 juni 2025).</text:p>
            <text:p text:style-name="last-al">Tegen deze publicatie kunt u geen bezwaar maken. Bezwaren kunt u pas indienen als een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63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9124 </meta:user-defined>
    <dc:language>nl</dc:language>
    <meta:user-defined meta:name="OVERHEIDop.locatietype/OVERHEIDop.gebiedsmarkering">Adres</meta:user-defined>
    <meta:user-defined meta:name="DC.title">Omgevingsvergunning kennisgeving aanvraag buiten behandeling - Duykerdam 40 in Den 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630</meta:user-defined>
    <meta:user-defined meta:name="OVERHEIDop.GmbID/DC.identifier">gmb-2025-277630</meta:user-defined>
    <meta:user-defined meta:name="OVERHEIDop.versieInformatie"/>
  </office:meta>
</office:document-meta>
</file>