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en het plaatsen van een garage, Ehzerallee 5, 7218BR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ni 2025 de volgende aanvraag voor een Omgevingsvergunning hebben ontvangen:</text:p>
            <text:p text:style-name="common-al">Ehzerallee 5, 7218BR Almen, het verbouwen van een woning en het plaatsen van een garage, Z2025-009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6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36</meta:user-defined>
    <meta:user-defined meta:name="DCTERMS.abstract">Z2025-00936 Ehzerallee 5, 7218BR Almen</meta:user-defined>
    <dc:language>nl</dc:language>
    <meta:user-defined meta:name="OVERHEIDop.locatietype/OVERHEIDop.gebiedsmarkering">Vlak</meta:user-defined>
    <meta:user-defined meta:name="DC.title">Aanvraag Omgevingsvergunning voor het verbouwen van een woning en het plaatsen van een garage, Ehzerallee 5, 7218BR Alm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624</meta:user-defined>
    <meta:user-defined meta:name="OVERHEIDop.GmbID/DC.identifier">gmb-2025-277624</meta:user-defined>
    <meta:user-defined meta:name="OVERHEIDop.versieInformatie"/>
  </office:meta>
</office:document-meta>
</file>