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Open dag en Natuurmarkt op 23 augustus 2025 van 10.00 tot 17.00 uu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5594. De evenementenvergunning is verleend. De gemeente geeft hiermee toestemming voor het organiseren van een Open dag en Natuurmarkt op 23 augustus 2025 van 10.00 tot 17.00 uur aan Mokselbankwei 1, 9142 VJ Moddergat.</text:p>
            <text:p text:style-name="common-al">
            
          </text:p>
            <text:p text:style-name="common-al">Het besluit is verzonden op 24 juni 2025.</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6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05594</meta:user-defined>
    <meta:user-defined meta:name="DCTERMS.abstract">Verleende evenementenvergunning voor het organiseren van een Open dag en Natuurmarkt op 23 augustus 2025 van 10.00 tot 17.00 uur op het perceel Mokselbankwei 1 9142 VJ Moddergat</meta:user-defined>
    <dc:language>nl</dc:language>
    <meta:user-defined meta:name="OVERHEIDop.locatietype/OVERHEIDop.gebiedsmarkering">Punt</meta:user-defined>
    <meta:user-defined meta:name="DC.title">Besluit op aanvraag evenementenvergunning voor het organiseren van een Open dag en Natuurmarkt op 23 augustus 2025 van 10.00 tot 17.00 uur</meta:user-defined>
    <meta:user-defined meta:name="DCTERMS.W3CDTF/DCTERMS.available">2025-07-02</meta:user-defined>
    <meta:user-defined meta:name="DCTERMS.W3CDTF/OVERHEIDop.jaargang">2025</meta:user-defined>
    <meta:user-defined meta:name="OVERHEIDop.publicationIssue">277621</meta:user-defined>
    <meta:user-defined meta:name="OVERHEIDop.GmbID/DC.identifier">gmb-2025-277621</meta:user-defined>
    <meta:user-defined meta:name="OVERHEIDop.versieInformatie"/>
  </office:meta>
</office:document-meta>
</file>