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Langeveen, Vasserdijk 32: 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Vasserdijk 32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4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76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91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verleende omgevingsvergunning Omgevingswet - Langeveen, Vasserdijk 32:  verbouwen wo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7620</meta:user-defined>
    <meta:user-defined meta:name="OVERHEIDop.GmbID/DC.identifier">gmb-2025-277620</meta:user-defined>
    <meta:user-defined meta:name="OVERHEIDop.versieInformatie"/>
  </office:meta>
</office:document-meta>
</file>