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woning , Venmanshof 4, 6093DA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woning op locatie Venmanshof 4, 6093DA Heythuysen.</text:p>
            <text:p text:style-name="common-al">De omgevingsvergunning is geregistreerd onder zaaknummer Z2025-00000628. Het besluit is op 24 jun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761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1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1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628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bouwen van een woning , Venmanshof 4, 6093DA Heythuys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618</meta:user-defined>
    <meta:user-defined meta:name="OVERHEIDop.GmbID/DC.identifier">gmb-2025-277618</meta:user-defined>
    <meta:user-defined meta:name="OVERHEIDop.versieInformatie"/>
  </office:meta>
</office:document-meta>
</file>