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orren te Langweer: verleende evenementenvergunning organiseren van een ringrijderij (EV 20250110)</text:p>
      <text:section text:name="regeling_id1-3-2" text:style-name="regeling">
        <text:section text:name="aanhef_id1-3-2-1" text:style-name="aanhef">
          <text:section text:name="preambule_id1-3-2-1-1" text:style-name="preambule">
            <text:p text:style-name="al"/>
            <text:p text:style-name="al">Op 18 juni 2025 is een evenementenvergunning verleend voor deze locatie. Het gaat om het organiseren van een ringrijderij voor aangespannen paarden op vrijdag 18 juli 2025 (incl. verkeersbesluit). </text:p>
            <text:p text:style-name="al"/>
            <text:p text:style-name="al">
            <text:span text:style-name="nadrukvet">Wilt u bezwaar maken?</text:span>
          </text:p>
            <text:p text:style-name="al"> 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text:p>
            <text:p text:style-name="al"> • de naam en het adres van de indiener</text:p>
            <text:p text:style-name="al"> •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761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61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61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eg</meta:user-defined>
    <meta:user-defined meta:name="DC.title">Buorren te Langweer: verleende evenementenvergunning organiseren van een ringrijderij (EV 20250110)</meta:user-defined>
    <meta:user-defined meta:name="DCTERMS.W3CDTF/DCTERMS.available">2025-06-26</meta:user-defined>
    <meta:user-defined meta:name="DCTERMS.W3CDTF/OVERHEIDop.jaargang">2025</meta:user-defined>
    <meta:user-defined meta:name="OVERHEIDop.publicationIssue">277610</meta:user-defined>
    <meta:user-defined meta:name="OVERHEIDop.GmbID/DC.identifier">gmb-2025-277610</meta:user-defined>
    <meta:user-defined meta:name="OVERHEIDop.versieInformatie"/>
  </office:meta>
</office:document-meta>
</file>