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 7, 8521 KN Sint Nicolaasga: melding realiseren van een gesloten bodemenergiesysteem. (Z.8511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5 is een melding afgehandeld voor deze locatie. Het gaat om het realiseren van een gesloten bodemenergiesyste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760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0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0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51187</meta:user-defined>
    <dc:language>nl</dc:language>
    <meta:user-defined meta:name="OVERHEIDop.locatietype/OVERHEIDop.gebiedsmarkering">Punt</meta:user-defined>
    <meta:user-defined meta:name="DC.title">Bouwen 7, 8521 KN Sint Nicolaasga: melding realiseren van een gesloten bodemenergiesysteem. (Z.851187)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608</meta:user-defined>
    <meta:user-defined meta:name="OVERHEIDop.GmbID/DC.identifier">gmb-2025-277608</meta:user-defined>
    <meta:user-defined meta:name="OVERHEIDop.versieInformatie"/>
  </office:meta>
</office:document-meta>
</file>