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co2 tanks op de fundering, een overkapping en het wijzigen van de uitrit op het perceel J.P. Broekhovenstraat 6, 8081HC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3 juni 2025 een omgevingsvergunning verleend voor het plaatsen van co2 tanks op de fundering, een overkapping en het wijzigen van de uitrit op het perceel J.P. Broekhovenstraat 6, 8081HC Elburg. De vergunning staat geregistreerd onder zaaknummer Z2025-00000277.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het aanleggen of veranderen van een uitweg</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760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0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0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77</meta:user-defined>
    <meta:user-defined meta:name="DCTERMS.abstract">Betreft: Beschikking op aanvraag op locatie J.P. Broekhovenstraat 6, 8081HC Elburg</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het plaatsen van co2 tanks op de fundering, een overkapping en het wijzigen van de uitrit op het perceel J.P. Broekhovenstraat 6, 8081HC Elburg</meta:user-defined>
    <meta:user-defined meta:name="DCTERMS.W3CDTF/DCTERMS.available">2025-06-26</meta:user-defined>
    <meta:user-defined meta:name="DCTERMS.W3CDTF/OVERHEIDop.jaargang">2025</meta:user-defined>
    <meta:user-defined meta:name="OVERHEIDop.publicationIssue">277606</meta:user-defined>
    <meta:user-defined meta:name="OVERHEIDop.GmbID/DC.identifier">gmb-2025-277606</meta:user-defined>
    <meta:user-defined meta:name="OVERHEIDop.versieInformatie"/>
  </office:meta>
</office:document-meta>
</file>