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camper &amp; caravanbedrijf aan Retranchemen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Groenlo </text:span>
          </text:p>
            <text:list text:style-name="id1-3-2-1-1-4">
              <text:list-item text:style-override="id1-3-2-1-1-4-1">
                <text:number>•</text:number>
                <text:p text:style-name="al">Retranchement 6, meldingen en informatieplichten voor het starten van een camper &amp; caravanbedrijf </text:p>
              </text:list-item>
            </text:list>
            <text:p text:style-name="common-al">Ingekomen: 20 juni 2025</text:p>
            <text:p text:style-name="common-al">Zaaknummer: 50685-2024   </text:p>
            <text:p text:style-name="last-al">Tegen deze meldingen informatieplichten kunt u geen bezwaar indienen. De publicatie van de meldingen betreft een wettelijke verplichte bekendmaking. De publicatie van de informatieplichten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6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50685-2024</meta:user-defined>
    <dc:language>nl</dc:language>
    <meta:user-defined meta:name="OVERHEIDop.locatietype/OVERHEIDop.gebiedsmarkering">Adres</meta:user-defined>
    <meta:user-defined meta:name="DC.title">Melding voor het starten van een camper &amp; caravanbedrijf aan Retranchement 6 te Groen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05</meta:user-defined>
    <meta:user-defined meta:name="OVERHEIDop.GmbID/DC.identifier">gmb-2025-277605</meta:user-defined>
    <meta:user-defined meta:name="OVERHEIDop.versieInformatie"/>
  </office:meta>
</office:document-meta>
</file>