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kstraat 20, 6211GA Maastricht. Kennisgeving nieuwe aanvraag evenementenvergunning, Carnaval 2025 nevenactiviteit 't Klöä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74</text:span>
          </text:p>
            <text:p text:style-name="common-al">
            <text:span text:style-name="nadrukvet">Locatie evenement: Plankstraat 20, 6211GA Maastricht </text:span>
          </text:p>
            <text:p text:style-name="common-al">
            <text:span text:style-name="nadrukvet">Naam evenement: Carnaval 2025 nevenactiviteit 't Klöäske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0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74</meta:user-defined>
    <dc:language>nl</dc:language>
    <meta:user-defined meta:name="OVERHEIDop.locatietype/OVERHEIDop.gebiedsmarkering">Punt</meta:user-defined>
    <meta:user-defined meta:name="DC.title">Plankstraat 20, 6211GA Maastricht. Kennisgeving nieuwe aanvraag evenementenvergunning, Carnaval 2025 nevenactiviteit 't Klöäsk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76</meta:user-defined>
    <meta:user-defined meta:name="OVERHEIDop.GmbID/DC.identifier">gmb-2025-2776</meta:user-defined>
    <meta:user-defined meta:name="OVERHEIDop.versieInformatie"/>
  </office:meta>
</office:document-meta>
</file>