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wan Kantemanplein 10 1060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(uitbreiding aan de achterzijde) van de tweede verdieping )</text:p>
            <text:p text:style-name="common-al">Besluit: verleend</text:p>
            <text:p text:style-name="common-al">Besluit verzonden op: 24-06-2025</text:p>
            <text:p text:style-name="common-al">Zaakadres: Iwan Kantemanplein 10 1060RM Amsterdam</text:p>
            <text:p text:style-name="common-al">Zaaknummer: Z2025-016135</text:p>
            <text:p text:style-name="common-al">DSO-nummer: 20250414008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13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5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35</meta:user-defined>
    <meta:user-defined meta:name="DCTERMS.abstract">realiseren van een dakopbouw (uitbreiding aan de achterzijde) van de tweede verdieping 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wan Kantemanplein 10 1060RM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99</meta:user-defined>
    <meta:user-defined meta:name="OVERHEIDop.GmbID/DC.identifier">gmb-2025-277599</meta:user-defined>
    <meta:user-defined meta:name="OVERHEIDop.versieInformatie"/>
  </office:meta>
</office:document-meta>
</file>