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luitenkruid 45, 2498 C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plaatsen van een buitenunit van de achtertuin naar de voorzijde van het pand</text:p>
            <text:p text:style-name="common-al"/>
            <text:p text:style-name="common-al">Ons kenmerk: VTH2025-301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luitenkruid 45, 2498 C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759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9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9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0130</meta:user-defined>
    <meta:user-defined meta:name="DCTERMS.abstract">het verplaatsen van een buitenunit van de achtertuin naar de voorzijde van het pand</meta:user-defined>
    <dc:language>nl</dc:language>
    <meta:user-defined meta:name="OVERHEIDop.locatietype/OVERHEIDop.gebiedsmarkering">Punt</meta:user-defined>
    <meta:user-defined meta:name="DC.title">Omgevingsvergunning - Aangevraagd, Fluitenkruid 45, 2498 CN 's-Gravenhag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597</meta:user-defined>
    <meta:user-defined meta:name="OVERHEIDop.GmbID/DC.identifier">gmb-2025-277597</meta:user-defined>
    <meta:user-defined meta:name="OVERHEIDop.versieInformatie"/>
  </office:meta>
</office:document-meta>
</file>