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het voordakvlak en een dakopbouw op het achterdakvlak van de woning aan Heemraadstraat 16, 3752 EN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plaatsen van een dakkapel op het voordakvlak en een dakopbouw op het achterdakvlak van de woning aan Heemraadstraat 16, 3752 EN Bunschoten-Spakenburg</text:span>
          </text:p>
            <text:p text:style-name="common-al">De gemeente Bunschoten heeft een aanvraag voor een omgevingsvergunning ontvangen. De vergunning is aangevraagd voor het plaatsen van een dakkapel op het voordakvlak en een dakopbouw op het achterdakvlak woning aan Heemraadstraat 16, 3752 EN Bunschoten-Spakenbur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4-06-2025. De gemeente neemt daarover waarschijnlijk voor 19-08-2025 een besluit. Als de vergunning wordt verleend, publiceert de gemeente een nieuw bericht. Vanaf dat moment kunt u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33 2991 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277596</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596</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596</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225206</meta:user-defined>
    <dc:language>nl</dc:language>
    <meta:user-defined meta:name="OVERHEIDop.locatietype/OVERHEIDop.gebiedsmarkering">Punt</meta:user-defined>
    <meta:user-defined meta:name="DC.title">Aanvraag vergunning voor het plaatsen van een dakkapel op het voordakvlak en een dakopbouw op het achterdakvlak van de woning aan Heemraadstraat 16, 3752 EN Bunschoten-Spakenburg</meta:user-defined>
    <meta:user-defined meta:name="DCTERMS.W3CDTF/DCTERMS.available">2025-06-26</meta:user-defined>
    <meta:user-defined meta:name="DCTERMS.W3CDTF/OVERHEIDop.jaargang">2025</meta:user-defined>
    <meta:user-defined meta:name="OVERHEIDop.publicationIssue">277596</meta:user-defined>
    <meta:user-defined meta:name="OVERHEIDop.GmbID/DC.identifier">gmb-2025-277596</meta:user-defined>
    <meta:user-defined meta:name="OVERHEIDop.versieInformatie"/>
  </office:meta>
</office:document-meta>
</file>